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8-1-1">
      <style:table-column-properties style:rel-column-width="35*"/>
    </style:style>
    <style:style style:family="table-column" style:parent-style-name="colspec" style:name="id1-3-2-2-1-18-1-2">
      <style:table-column-properties style:rel-column-width="29*"/>
    </style:style>
    <style:style style:family="table-column" style:parent-style-name="colspec" style:name="id1-3-2-2-1-18-1-3">
      <style:table-column-properties style:rel-column-width="29*"/>
    </style:style>
  </office:automatic-styles>
  <office:body>
    <office:text>
      <text:p text:style-name="new_page_staatscourant"/>
      <text:p text:style-name="single-kop-titel">Overzicht subsidieplafonds Hilversum (Q2-2025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n W besluit</text:p>
            <text:p text:style-name="al"/>
            <text:p text:style-name="al">Burgemeester en wethouders van Hilversum,</text:p>
            <text:p text:style-name="al">Gelet op het voorstel Vaststellen Overzicht subsidieplafonds Hilversum (Q2-2025) met kenmerk 1829489,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1. Het geactualiseerde ’Overzicht subsidieplafonds Hilversum’ vast te stellen;</text:p>
            <text:p text:style-name="al">2. Het ‘Overzicht subsidieplafonds Hilversum’ (vastgesteld op 25 maart 2025) in te trekken.</text:p>
            <text:p text:style-name="al"/>
            <text:p text:style-name="al">Overzicht subsidieplafonds Hilversum </text:p>
            <text:p text:style-name="al"/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Algemeen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Samen Sterker Hilversum </text:p>
                  </table:table-cell>
                  <table:table-cell table:style-name="entry" table:number-rows-spanned="1" table:number-columns-spanned="1">
                    <text:p text:style-name="table_al">€ 30.000 </text:p>
                  </table:table-cell>
                  <table:table-cell table:style-name="entry" table:number-rows-spanned="1" table:number-columns-spanned="1">
                    <text:p text:style-name="table_al">€ 6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Cultuur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programmasubsidies cultuur </text:p>
                  </table:table-cell>
                  <table:table-cell table:style-name="entry" table:number-rows-spanned="1" table:number-columns-spanned="1">
                    <text:p text:style-name="table_al">€ 278.361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rogrammasubsidies Cultuur Hilversum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5</text:span> </text:p>
                  </table:table-cell>
                  <table:table-cell table:style-name="entry" table:number-rows-spanned="1" table:number-columns-spanned="1">
                    <text:p text:style-name="table_al">€ 395.79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programmasubsidies cultuur </text:p>
                  </table:table-cell>
                  <table:table-cell table:style-name="entry" table:number-rows-spanned="1" table:number-columns-spanned="1">
                    <text:p text:style-name="table_al">€ 313.989 </text:p>
                  </table:table-cell>
                  <table:table-cell table:style-name="entry" table:number-rows-spanned="1" table:number-columns-spanned="1">
                    <text:p text:style-name="table_al">€ 166.571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basissubsidies cultuur </text:p>
                  </table:table-cell>
                  <table:table-cell table:style-name="entry" table:number-rows-spanned="1" table:number-columns-spanned="1">
                    <text:p text:style-name="table_al">€ 6.148.050 </text:p>
                  </table:table-cell>
                  <table:table-cell table:style-name="entry" table:number-rows-spanned="1" table:number-columns-spanned="1">
                    <text:p text:style-name="table_al">€ 6.405.793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ing impuls jongerencultuur Hilversum 2023-2024 </text:p>
                  </table:table-cell>
                  <table:table-cell table:style-name="entry" table:number-rows-spanned="1" table:number-columns-spanned="1">
                    <text:p text:style-name="table_al">Plafond voor 2024 en 2025: </text:p>
                    <text:p text:style-name="table_al">€ 449.700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vervalt per 31-12-2025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Duurzaamheid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AW noordelijke Meent Hilversum 2024-2025 </text:p>
                  </table:table-cell>
                  <table:table-cell table:style-name="entry" table:number-rows-spanned="1" table:number-columns-spanned="1">
                    <text:p text:style-name="table_al">€ 1.000.000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</text:span>
                      <text:span text:style-name="nadrukcur"/>
                      <text:span text:style-name="nadrukcur">vervalt</text:span>
                      <text:span text:style-name="nadrukcur"> per 19-09-2025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duurzamen Bedrijvenparken Hilversum Zuid West </text:p>
                  </table:table-cell>
                  <table:table-cell table:style-name="entry" table:number-rows-spanned="1" table:number-columns-spanned="1">
                    <text:p text:style-name="table_al">€ 100.000 </text:p>
                  </table:table-cell>
                  <table:table-cell table:style-name="entry" table:number-rows-spanned="1" table:number-columns-spanned="1">
                    <text:p text:style-name="table_al">€ 10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Hilversums Isolatie Programma </text:p>
                  </table:table-cell>
                  <table:table-cell table:style-name="entry" table:number-rows-spanned="1" table:number-columns-spanned="2">
                    <text:p text:style-name="table_al">Deelplafonds voor de looptijd van de subsidieregeling: </text:p>
                    <text:p text:style-name="table_al">Artikel 5:1a/c € 1.800.000 </text:p>
                    <text:p text:style-name="table_al">Artikel 5:1b € 75.000 </text:p>
                    <text:p text:style-name="table_al">Artikel 5:1d € 80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aanpak energiearmoede woningeigenaren Hilversum </text:p>
                  </table:table-cell>
                  <table:table-cell table:style-name="entry" table:number-rows-spanned="1" table:number-columns-spanned="2">
                    <text:p text:style-name="table_al">Deelplafonds voor de looptijd van de subsidieregeling: </text:p>
                    <text:p text:style-name="table_al">Artikel 22:1 € 900.000 </text:p>
                    <text:p text:style-name="table_al">Artikel 22:2 € 3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Programmasubsidie Energietransitie Hilversum 2024-2027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8:1a € 450.000 </text:p>
                    <text:p text:style-name="table_al">Artikel 8:2b € 25.000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8:1a € 410.000 </text:p>
                    <text:p text:style-name="table_al">Artikel 8:2b € 25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Meerjarige Basissubsidie Energietransitie Hilversum 2024-2027 </text:p>
                  </table:table-cell>
                  <table:table-cell table:style-name="entry" table:number-rows-spanned="1" table:number-columns-spanned="2">
                    <text:p text:style-name="table_al">Deelplafonds voor de looptijd van de subsidieregeling: </text:p>
                    <text:p text:style-name="table_al">Artikel 8:1 € 835.000 </text:p>
                    <text:p text:style-name="table_al">Artikel 8:2 € 1.45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Economie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wijs en Arbeidsmarkt Hilversum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2:1a € 20.000 </text:p>
                    <text:p text:style-name="table_al">Artikel 2:1b/c € 80.000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2:1a € 20.000 </text:p>
                    <text:p text:style-name="table_al">Artikel 2:1b/c € 8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biedsgebonden ondernemersinitiatieven Hilversum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11:2a € 41.350 </text:p>
                    <text:p text:style-name="table_al">Artikel 11:2b € 41.350 </text:p>
                    <text:p text:style-name="table_al">Artikel 11:2c € 9.400 </text:p>
                    <text:p text:style-name="table_al">Artikel 11:2d € 56.400 </text:p>
                    <text:p text:style-name="table_al">Artikel 11:2e € 39.500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11:2a € 41.350 </text:p>
                    <text:p text:style-name="table_al">Artikel 11:2b € 41.350 </text:p>
                    <text:p text:style-name="table_al">Artikel 11:2c € 9.400 </text:p>
                    <text:p text:style-name="table_al">Artikel 11:2d € 56.400 </text:p>
                    <text:p text:style-name="table_al">Artikel 11:2e € 39.5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Monumenten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Restauratie gemeentelijke monumenten Hilversum </text:p>
                  </table:table-cell>
                  <table:table-cell table:style-name="entry" table:number-rows-spanned="1" table:number-columns-spanned="1">
                    <text:p text:style-name="table_al">€ 242.800 </text:p>
                  </table:table-cell>
                  <table:table-cell table:style-name="entry" table:number-rows-spanned="1" table:number-columns-spanned="1">
                    <text:p text:style-name="table_al">€ 249.8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velfonds centrum en Havenstraat Hilversum </text:p>
                  </table:table-cell>
                  <table:table-cell table:style-name="entry" table:number-rows-spanned="1" table:number-columns-spanned="1">
                    <text:p text:style-name="table_al">€ 71.325 </text:p>
                  </table:table-cell>
                  <table:table-cell table:style-name="entry" table:number-rows-spanned="1" table:number-columns-spanned="1">
                    <text:p text:style-name="table_al">Geen plafond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port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Sport- en Beweegevenementen Hilversum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6:c/i € 27.000 </text:p>
                    <text:p text:style-name="table_al">Artikel 6:c/ii € 130.000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6:c/i € 35.100 </text:p>
                    <text:p text:style-name="table_al">Artikel 6:c/ii € 72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twikkelen nieuw Sport- en Beweegaanbod Hilversum </text:p>
                  </table:table-cell>
                  <table:table-cell table:style-name="entry" table:number-rows-spanned="1" table:number-columns-spanned="1">
                    <text:p text:style-name="table_al">€ 22.500 </text:p>
                  </table:table-cell>
                  <table:table-cell table:style-name="entry" table:number-rows-spanned="1" table:number-columns-spanned="1">
                    <text:p text:style-name="table_al">€ 22.5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Jeugd en onderwijs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euteropvang en VVE Hilversum 2025 </text:p>
                  </table:table-cell>
                  <table:table-cell table:style-name="entry" table:number-rows-spanned="1" table:number-columns-spanned="1">
                    <text:p text:style-name="table_al">Openeinderegeling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vervalt per 31-12-2025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assende Buitenschoolse Opvang Hilversum 2025 </text:p>
                  </table:table-cell>
                  <table:table-cell table:style-name="entry" table:number-rows-spanned="1" table:number-columns-spanned="1">
                    <text:p text:style-name="table_al">€ 419.114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vervalt per 31-12-2025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rogramma agenda jeugd Hilversum 2024 </text:p>
                  </table:table-cell>
                  <table:table-cell table:style-name="entry" table:number-rows-spanned="1" table:number-columns-spanned="1">
                    <text:p text:style-name="table_al">€ 2.403.051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 is niet van toepassing op aanvragen voor het jaar 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Beleidsagenda Jeugd Hilversum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5</text:span> </text:p>
                  </table:table-cell>
                  <table:table-cell table:style-name="entry" table:number-rows-spanned="1" table:number-columns-spanned="1">
                    <text:p text:style-name="table_al">€ 524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Zorg en welzijn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Dagactiviteiten Hilversum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5</text:span> </text:p>
                  </table:table-cell>
                  <table:table-cell table:style-name="entry" table:number-rows-spanned="1" table:number-columns-spanned="1">
                    <text:p text:style-name="table_al">€ 1.45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Mantelzorgondersteuning Hilversum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 is niet van toepassing op aanvragen voor het jaar 2025</text:span> </text:p>
                  </table:table-cell>
                  <table:table-cell table:style-name="entry" table:number-rows-spanned="1" table:number-columns-spanned="1">
                    <text:p text:style-name="table_al">€ 55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sterken Sociale Basis Hilversum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 is niet van toepassing op aanvragen voor het jaar 2025</text:span> </text:p>
                  </table:table-cell>
                  <table:table-cell table:style-name="entry" table:number-rows-spanned="1" table:number-columns-spanned="1">
                    <text:p text:style-name="table_al">€ 1.000.000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Hilversum, 1 juli 2025</text:p>
            <text:p text:style-name="al">de gemeentesecretaris, de burgemeester,</text:p>
            <text:p text:style-name="al"/>
            <text:p text:style-name="al"/>
            <text:p text:style-name="al"/>
            <text:p text:style-name="al">mr. C.P. Torres Barrera dr. ir. G.M. van den Top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034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Overzicht subsidieplafonds Hilversum (Q2-2025)</meta:user-defined>
    <meta:user-defined meta:name="DCTERMS.W3CDTF/DCTERMS.available">2025-07-16</meta:user-defined>
    <meta:user-defined meta:name="DCTERMS.W3CDTF/OVERHEIDop.jaargang">2025</meta:user-defined>
    <meta:user-defined meta:name="OVERHEIDop.externeBijlage">Besluit Vaststellen Overzicht subsidieplafonds |exb-2025-26076</meta:user-defined>
    <meta:user-defined meta:name="OVERHEIDop.publicationIssue">310340</meta:user-defined>
    <meta:user-defined meta:name="OVERHEIDop.betreftRegeling">CVDR742353_1</meta:user-defined>
    <meta:user-defined meta:name="xs:date/OVERHEIDop.startdatum">2025-07-17</meta:user-defined>
    <meta:user-defined meta:name="OVERHEIDop.GmbID/DC.identifier">gmb-2025-310340</meta:user-defined>
    <meta:user-defined meta:name="OVERHEIDop.versieInformatie"/>
  </office:meta>
</office:document-meta>
</file>