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4C1 Hogekant (Neonweg), 4C1-4C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4C1 Hogekant (Neonweg), 4C1-4C1404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52</meta:user-defined>
    <meta:user-defined meta:name="DCTERMS.abstract">Gemeente Almere - aanvraag omgevingsvergunning - het bouwen van een bedrijfspand - 4C1 Hogekant (Neonweg), 4C1-4C14048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4C1 Hogekant (Neonweg), 4C1-4C1404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034</meta:user-defined>
    <meta:user-defined meta:name="OVERHEIDop.GmbID/DC.identifier">gmb-2025-31034</meta:user-defined>
    <meta:user-defined meta:name="OVERHEIDop.versieInformatie"/>
  </office:meta>
</office:document-meta>
</file>