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Taxus Baccata, Rotterdamseweg 183, 3332 AG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kappen van een Taxus Baccata op locatie Rotterdamseweg 183, 3332 AG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7526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1 juli 2025 en neemt daarover waarschijnlijk 5 september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1033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3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3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526</meta:user-defined>
    <meta:user-defined meta:name="DCTERMS.abstract">Betreft: Aanvraag op locatie Rotterdamseweg 183, 3332 AG Zwijndrecht</meta:user-defined>
    <dc:language>nl</dc:language>
    <meta:user-defined meta:name="OVERHEIDop.locatietype/OVERHEIDop.gebiedsmarkering">Vlak</meta:user-defined>
    <meta:user-defined meta:name="DC.title">Aanvraag vergunning voor het kappen van een Taxus Baccata, Rotterdamseweg 183, 3332 AG Zwijndrecht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334</meta:user-defined>
    <meta:user-defined meta:name="OVERHEIDop.GmbID/DC.identifier">gmb-2025-310334</meta:user-defined>
    <meta:user-defined meta:name="OVERHEIDop.versieInformatie"/>
  </office:meta>
</office:document-meta>
</file>