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de Biebbus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00 – 18:00</text:p>
            <text:p text:style-name="common-al">• 17, 18 en 19 september (week 38) </text:p>
            <text:p text:style-name="common-al">• 15, 16 en 17 oktober (week 42) </text:p>
            <text:p text:style-name="common-al">• 19, 20 en 21 november (week 47) </text:p>
            <text:p text:style-name="common-al">• 17, 18 en 19 december (week 51) </text:p>
            <text:p text:style-name="common-al">• 28, 29 en 30 januari (week 5) </text:p>
            <text:p text:style-name="common-al">• 4, 5 en 6 maart (week 10) </text:p>
            <text:p text:style-name="common-al">• 1, 2 en 3 april (week 14) </text:p>
            <text:p text:style-name="common-al">• 13, 14 en 15 mei (week 20) </text:p>
            <text:p text:style-name="common-al">• 11, 12 en 13 juni (week 24) </text:p>
            <text:p text:style-name="common-al">Locatie/adres   : Parkeervakken voor De Balk, Wormer</text:p>
            <text:p text:style-name="common-al">Verzenddatum   : 15 juli 2025</text:p>
            <text:p text:style-name="common-al">Datum melding vergunning     : 11 juni 2025</text:p>
            <text:p text:style-name="common-al">Zaaknummer   : 18358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3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877</meta:user-defined>
    <dc:language>nl</dc:language>
    <meta:user-defined meta:name="OVERHEIDop.locatietype/OVERHEIDop.gebiedsmarkering">Punt</meta:user-defined>
    <meta:user-defined meta:name="DC.title">Standplaatsvergunning – de Biebbus Wormer</meta:user-defined>
    <meta:user-defined meta:name="DCTERMS.W3CDTF/DCTERMS.available">2025-07-15</meta:user-defined>
    <meta:user-defined meta:name="DCTERMS.W3CDTF/OVERHEIDop.jaargang">2025</meta:user-defined>
    <meta:user-defined meta:name="OVERHEIDop.publicationIssue">310330</meta:user-defined>
    <meta:user-defined meta:name="OVERHEIDop.GmbID/DC.identifier">gmb-2025-310330</meta:user-defined>
    <meta:user-defined meta:name="OVERHEIDop.versieInformatie"/>
  </office:meta>
</office:document-meta>
</file>