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 de Biebbus Jisp</text:p>
      <text:section text:name="zakelijke-mededeling_id1-3-2" text:style-name="zakelijke-mededeling">
        <text:section text:name="zakelijke-mededeling-tekst_id1-3-2-1" text:style-name="zakelijke-mededeling-tekst">
          <text:section text:name="tekst_id1-3-2-1-1" text:style-name="tekst">
            <text:p text:style-name="common-al">Datum en tijdstippen : 6:00 – 18:00</text:p>
            <text:p text:style-name="common-al">• 19 september (week 38) </text:p>
            <text:p text:style-name="common-al">• 17 oktober (week 42) </text:p>
            <text:p text:style-name="common-al">• 21 november (week 47) </text:p>
            <text:p text:style-name="common-al">• 19 december (week 51) </text:p>
            <text:p text:style-name="common-al">• 30 januari (week 5) </text:p>
            <text:p text:style-name="common-al">• 6 maart (week 10) </text:p>
            <text:p text:style-name="common-al">• 13 juni (week 24)</text:p>
            <text:p text:style-name="common-al">Locatie/adres : Weiver 2 te Jisp</text:p>
            <text:p text:style-name="common-al">Verzenddatum : 15 juli 2025</text:p>
            <text:p text:style-name="common-al">Datum melding vergunning   : 11 juni 2025</text:p>
            <text:p text:style-name="common-al">Zaaknummer : 1835878</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032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2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2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5878</meta:user-defined>
    <dc:language>nl</dc:language>
    <meta:user-defined meta:name="OVERHEIDop.locatietype/OVERHEIDop.gebiedsmarkering">Adres</meta:user-defined>
    <meta:user-defined meta:name="DC.title">Standplaatsvergunning – de Biebbus Jisp</meta:user-defined>
    <meta:user-defined meta:name="DCTERMS.W3CDTF/DCTERMS.available">2025-07-15</meta:user-defined>
    <meta:user-defined meta:name="DCTERMS.W3CDTF/OVERHEIDop.jaargang">2025</meta:user-defined>
    <meta:user-defined meta:name="OVERHEIDop.publicationIssue">310329</meta:user-defined>
    <meta:user-defined meta:name="OVERHEIDop.GmbID/DC.identifier">gmb-2025-310329</meta:user-defined>
    <meta:user-defined meta:name="OVERHEIDop.versieInformatie"/>
  </office:meta>
</office:document-meta>
</file>