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 de Biebbus Wijde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6:00 – 18:00</text:p>
            <text:p text:style-name="common-al">• 29 augustus (week 35)</text:p>
            <text:p text:style-name="common-al">• 26 september (week 39)</text:p>
            <text:p text:style-name="common-al">• 31 oktober (week 44) </text:p>
            <text:p text:style-name="common-al">• 28 november (week 48) </text:p>
            <text:p text:style-name="common-al">• 9 januari (week 2) </text:p>
            <text:p text:style-name="common-al">• 6 februari (week 6) </text:p>
            <text:p text:style-name="common-al">• 13 maart (week 11) </text:p>
            <text:p text:style-name="common-al">• 10 april (week 15) </text:p>
            <text:p text:style-name="common-al">• 22 mei (week 21) </text:p>
            <text:p text:style-name="common-al">• 19 juni (week 25) </text:p>
            <text:p text:style-name="common-al">Locatie/adres   : Parkeervakken bij basisschool Wijdewormer</text:p>
            <text:p text:style-name="common-al">Verzenddatum   : 15 juli 2025</text:p>
            <text:p text:style-name="common-al">Datum melding vergunning    : 11 juni 2025</text:p>
            <text:p text:style-name="common-al">Zaaknummer   : 183587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032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5879</meta:user-defined>
    <dc:language>nl</dc:language>
    <meta:user-defined meta:name="OVERHEIDop.locatietype/OVERHEIDop.gebiedsmarkering">Punt</meta:user-defined>
    <meta:user-defined meta:name="DC.title">Standplaatsvergunning – de Biebbus Wijdewormer</meta:user-defined>
    <meta:user-defined meta:name="DCTERMS.W3CDTF/DCTERMS.available">2025-07-15</meta:user-defined>
    <meta:user-defined meta:name="DCTERMS.W3CDTF/OVERHEIDop.jaargang">2025</meta:user-defined>
    <meta:user-defined meta:name="OVERHEIDop.publicationIssue">310328</meta:user-defined>
    <meta:user-defined meta:name="OVERHEIDop.GmbID/DC.identifier">gmb-2025-310328</meta:user-defined>
    <meta:user-defined meta:name="OVERHEIDop.versieInformatie"/>
  </office:meta>
</office:document-meta>
</file>