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2-3-1-3-1-1">
      <style:table-column-properties/>
    </style:style>
    <style:style style:family="table-column" style:parent-style-name="colspec" style:name="id1-3-2-2-5-2-3-1-3-1-2">
      <style:table-column-properties/>
    </style: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bullet text:bullet-char="•" text:level="1">
        <style:list-level-properties text:min-label-width="10mm"/>
      </text:list-level-style-bullet>
    </text:list-style>
    <text:list-style style:name="id1-3-2-2-7-2-3-2-3-1">
      <text:list-level-style-bullet text:bullet-char="•" text:level="1">
        <style:list-level-properties text:min-label-width="10mm"/>
      </text:list-level-style-bullet>
    </text:list-style>
    <text:list-style style:name="id1-3-2-2-7-2-3-2-3-2">
      <text:list-level-style-bullet text:bullet-char="•" text:level="1">
        <style:list-level-properties text:min-label-width="10mm"/>
      </text:list-level-style-bullet>
    </text:list-style>
    <text:list-style style:name="id1-3-2-2-7-2-3-2-3-3">
      <text:list-level-style-bullet text:bullet-char="•" text:level="1">
        <style:list-level-properties text:min-label-width="10mm"/>
      </text:list-level-style-bullet>
    </text:list-style>
    <text:list-style style:name="id1-3-2-2-7-2-3-2-3-4">
      <text:list-level-style-bullet text:bullet-char="•" text:level="1">
        <style:list-level-properties text:min-label-width="10mm"/>
      </text:list-level-style-bullet>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reventie in het onderwijs Dinkelland 2026</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overwegende dat het gemeentebestuur preventie en gezondheidsbevordering in het onderwijs wil bevorderen door het verstrekken van subsidies voor activiteiten die daaraan bijdragen;</text:p>
            <text:p text:style-name="al">gelet op Afdeling 4.2 van de Algemene wet bestuursrecht;</text:p>
            <text:p text:style-name="al">gelet op de Algemene Subsidieverordening Dinkelland 2018;</text:p>
            <text:p text:style-name="al">besluit vast te stellen de Subsidieregeling Preventie in het onderwijs Dinkel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span text:style-name="nadrukvet">Preventie: </text:span>Het geheel aan activiteiten en maatregelen gericht op het voorkomen van gezondheidsproblemen, het bevorderen van een gezonde leefstijl en het vroegtijdig signaleren van risico’s op lichamelijk, psychisch of sociaal gebied bij kinderen en jongeren.</text:p>
            <text:p text:style-name="al">
            <text:span text:style-name="nadrukvet">School: </text:span>Een instelling voor primair onderwijs (po) of voortgezet onderwijs (vo) die als zodanig is erkend op grond van de Wet op het primair onderwijs dan wel de Wet op het voortgezet onderwijs.</text:p>
            <text:p text:style-name="al">
            <text:span text:style-name="nadrukvet">Kindcentrum: </text:span>Een organisatie of samenwerkingsverband van organisaties waarin opvang, voorschoolse educatie en eventueel onderwijs voor kinderen van 0 tot 12 jaar integraal worden aangeboden, met inbegrip van voorschoolse voorzieningen voor kinderen in de leeftijd van 0 tot 4 jaar.</text:p>
            <text:p text:style-name="al">
            <text:span text:style-name="nadrukvet">Asv:</text:span> Algemene Subsidieverordening Dinkelland 2018</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kan uitsluitend worden verstrekt voor activiteiten die aantoonbaar bijdragen aan het realiseren van de ambities en doelstellingen uit ‘Positief Gezond Dinkelland!’, de nota Publieke Gezondheid van de gemeente Dinkelland. Deze activiteiten richten zich op het bevorderen van een gezonde leefstijl, het versterken van mentale veerkracht, het voorkomen van gezondheidsproblemen en/of het terugdringen van gezondheidsachterstanden bij kinderen en jongeren in de leeftijd van 0 tot 18 jaar. Bij de beoordeling van de aanvraag wordt getoetst of de activiteit past binnen de actielijnen of speerpunten van de genoemde nota.</text:p>
              </text:list-item>
              <text:list-item text:style-override="id1-3-2-2-3-3">
                <text:number>2.</text:number>
                <text:p text:style-name="al">Niet voor subsidie in aanmerking komen de kosten van salarissen van medewerkers of kosten die redelijkerwijs tot de reguliere bedrijfsvoering en kernactiviteiten van school en/of kindcentrum gerekend kunnen worden.</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 instellingen die zijn gevestigd in de gemeente Dinkelland en die onderwijs of voorschoolse educatie aanbieden aan kinderen en jongeren in de leeftijd van 0 tot 18 jaar, te weten:</text:p>
                <text:list text:style-name="id1-3-2-2-4-2-3">
                  <text:list-item text:style-override="id1-3-2-2-4-2-3-1">
                    <text:number>a.</text:number>
                    <text:p text:style-name="al">basisscholen die vallen onder het primair onderwijs zoals bedoeld in de Wet op het primair onderwijs;</text:p>
                  </text:list-item>
                  <text:list-item text:style-override="id1-3-2-2-4-2-3-2">
                    <text:number>b.</text:number>
                    <text:p text:style-name="al">scholen voor voortgezet onderwijs zoals bedoeld in de Wet op het voortgezet onderwijs;</text:p>
                  </text:list-item>
                  <text:list-item text:style-override="id1-3-2-2-4-2-3-3">
                    <text:number>c.</text:number>
                    <text:p text:style-name="al">kinderdagverblijven en kindcentra die voorschoolse educatie of opvang bieden aan kinderen van 0 tot 4 jaar.</text:p>
                  </text:list-item>
                </text:list>
              </text:list-item>
              <text:list-item text:style-override="id1-3-2-2-4-3">
                <text:number>2.</text:number>
                <text:p text:style-name="al">Twee of meer instellingen als bedoeld in het eerste lid kunnen gezamenlijk een aanvraag indienen, mits de voorgenomen activiteiten aantoonbaar ten goede komen aan de doelgroep in de gemeente Dinkelland. Eén van de instellingen treedt daarbij op als penvoerder.</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De subsidie bedraagt maximaal:</text:p>
                <text:list text:style-name="id1-3-2-2-5-2-3">
                  <text:list-item text:style-override="id1-3-2-2-5-2-3-1">
                    <text:number>a.</text:number>
                    <text:p text:style-name="al">voor scholen: een bedrag per kalenderjaar, afhankelijk van het aantal leerlingen op de peildatum 1 februari van het kalenderjaar voorafgaand aan het subsidiejaar, volgens onderstaande staffel:</text:p>
                    <text:p><draw:frame draw:style-name="lidiv"><draw:text-box ofo:max-width="15.3cm" ofo:min-height="1cm" ofo:min-width="5cm"><text:section text:name="table_id1-3-2-2-5-2-3-1-3" text:style-name="table"><text:p text:style-name="table_top"/>
                  <table:table table:style-name="tgroup">
                    <table:table-column table:style-name="id1-3-2-2-5-2-3-1-3-1-1"/>
                    <table:table-column table:style-name="id1-3-2-2-5-2-3-1-3-1-2"/>
                    
                      <table:table-row table:style-name="row">
                        <table:table-cell table:style-name="cell_frame_all" table:number-rows-spanned="1" table:number-columns-spanned="1">
                          <text:p text:style-name="table_al">
                            <text:span text:style-name="nadrukvet">Aantal leerlingen</text:span>
                          </text:p>
                        </table:table-cell>
                        <table:table-cell table:style-name="cell_frame_all" table:number-rows-spanned="1" table:number-columns-spanned="1">
                          <text:p text:style-name="table_al">
                            <text:span text:style-name="nadrukvet">Subsidiebedrag (€)</text:span>
                          </text:p>
                        </table:table-cell>
                      </table:table-row>
                      <table:table-row table:style-name="row">
                        <table:table-cell table:style-name="cell_frame_all" table:number-rows-spanned="1" table:number-columns-spanned="1">
                          <text:p text:style-name="table_al">0–5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51–1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101–150</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151–200</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201–25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251–300</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301 en hoger</text:p>
                        </table:table-cell>
                        <table:table-cell table:style-name="cell_frame_all" table:number-rows-spanned="1" table:number-columns-spanned="1">
                          <text:p text:style-name="table_al">5.000</text:p>
                        </table:table-cell>
                      </table:table-row>
                    
                  </table:table>
                <text:p text:style-name="table_bottom"/></text:section></draw:text-box></draw:frame></text:p>
                  </text:list-item>
                  <text:list-item text:style-override="id1-3-2-2-5-2-3-2">
                    <text:number>b.</text:number>
                    <text:p text:style-name="al">€ 250 per kindcentrum per kalenderjaar.</text:p>
                  </text:list-item>
                </text:list>
              </text:list-item>
              <text:list-item text:style-override="id1-3-2-2-5-3">
                <text:number>2.</text:number>
                <text:p text:style-name="al">In geval van een gezamenlijke aanvraag als bedoeld in artikel 4, tweede lid, bedraagt de subsidie maximaal het totaal van de voor de deelnemende scholen en kindcentra geldende bedragen, met een maximum van € 40.000 per gezamenlijke aanvraag.</text:p>
              </text:list-item>
              <text:list-item text:style-override="id1-3-2-2-5-4">
                <text:number>3.</text:number>
                <text:p text:style-name="al">Het college kan een lagere subsidie toekennen dan het maximumbedrag indien het beschikbare subsidieplafond daartoe aanleiding geeft.</text:p>
              </text:list-item>
            </text:list>
          </text:section>
          <text:section text:name="artikel_id1-3-2-2-6" text:style-name="artikel">
            <text:p text:style-name="artikel_kop_titel"><text:span text:style-name="artikel_kop_label">Artikel</text:span> <text:span text:style-name="artikel_kop_nr">6.</text:span> Wijze van verdeling en subsidieplafond</text:p>
            <text:list text:style-name="id1-3-2-2-6-2">
              <text:list-item text:style-override="id1-3-2-2-6-2">
                <text:number>1.</text:number>
                <text:p text:style-name="al">Verstrekking van subsidie vindt plaats in volgorde van ontvangst van ontvankelijke aanvragen, totdat het voor deze regeling vastgestelde subsidieplafond is bereikt.</text:p>
              </text:list-item>
              <text:list-item text:style-override="id1-3-2-2-6-3">
                <text:number>2.</text:number>
                <text:p text:style-name="al">Indien de aanvrager op grond van artikel 4:5 van de Algemene wet bestuursrecht de gelegenheid heeft gehad om de aanvraag aan te vullen, geldt als datum van ontvangst de datum waarop de aanvulling is ontvangen en de aanvraag volledig is.</text:p>
              </text:list-item>
              <text:list-item text:style-override="id1-3-2-2-6-4">
                <text:number>3.</text:number>
                <text:p text:style-name="al">Voor de uitvoering van deze regeling is voor het kalenderjaar een subsidieplafond vastgesteld van € 50.000.</text:p>
              </text:list-item>
              <text:list-item text:style-override="id1-3-2-2-6-5">
                <text:number>4.</text:number>
                <text:p text:style-name="al">Indien het subsidieplafond wordt bereikt door meerdere aanvragen die op dezelfde dag zijn ontvangen, worden deze aanvragen door middel van loting gerangschikt.</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Onverminderd het bepaalde in artikel 4:35 van de Algemene wet bestuursrecht, kan het college een aanvraag tot subsidieverlening weigeren indien:</text:p>
                <text:list text:style-name="id1-3-2-2-7-2-3">
                  <text:list-item text:style-override="id1-3-2-2-7-2-3-1">
                    <text:number>a.</text:number>
                    <text:p text:style-name="al">de activiteiten niet of niet in overwegende mate zijn gericht op de gemeente Dinkelland of haar inwoners, dan wel daar niet aan ten goede komen;</text:p>
                  </text:list-item>
                  <text:list-item text:style-override="id1-3-2-2-7-2-3-2">
                    <text:number>b.</text:number>
                    <text:p text:style-name="al">de activiteiten in strijd zijn met gemeentelijk beleid op het gebied van gezondheid, sport of inclusie. Daaronder worden in ieder geval verstaan:</text:p>
                    <text:list text:style-name="id1-3-2-2-7-2-3-2-3">
                      <text:list-item text:style-override="id1-3-2-2-7-2-3-2-3-1">
                        <text:number>•</text:number>
                        <text:p text:style-name="al">activiteiten waarbij het gebruik of de promotie van alcohol centraal staat, of waarbij overmatig alcoholgebruik wordt gestimuleerd of gedoogd;</text:p>
                      </text:list-item>
                      <text:list-item text:style-override="id1-3-2-2-7-2-3-2-3-2">
                        <text:number>•</text:number>
                        <text:p text:style-name="al">activiteiten op locaties die niet fysiek of digitaal toegankelijk zijn, zonder dat aantoonbare inspanningen zijn geleverd om deze toegankelijk te maken;</text:p>
                      </text:list-item>
                      <text:list-item text:style-override="id1-3-2-2-7-2-3-2-3-3">
                        <text:number>•</text:number>
                        <text:p text:style-name="al">activiteiten waarbij sprake is van uitsluiting op grond van beperking, afkomst, seksuele gerichtheid, gender, geloof of andere beschermde kenmerken;</text:p>
                      </text:list-item>
                      <text:list-item text:style-override="id1-3-2-2-7-2-3-2-3-4">
                        <text:number>•</text:number>
                        <text:p text:style-name="al">activiteiten die niet plaatsvinden in een rookvrije omgeving, voor zover zij (mede) gericht zijn op jeugd of sport;</text:p>
                      </text:list-item>
                    </text:list>
                  </text:list-item>
                  <text:list-item text:style-override="id1-3-2-2-7-2-3-3">
                    <text:number>c.</text:number>
                    <text:p text:style-name="al">de aanvrager ook zonder subsidieverlening over voldoende financiële middelen beschikt om de activiteiten te realiseren;</text:p>
                  </text:list-item>
                  <text:list-item text:style-override="id1-3-2-2-7-2-3-4">
                    <text:number>d.</text:number>
                    <text:p text:style-name="al">naar het oordeel van het college op andere wijze reeds voldoende wordt voorzien in de betreffende activiteit;</text:p>
                  </text:list-item>
                  <text:list-item text:style-override="id1-3-2-2-7-2-3-5">
                    <text:number>e.</text:number>
                    <text:p text:style-name="al">de activiteit primair bestaat uit een buurtfeest, barbecue, braderie, markt, fair, kermis, kansspel (zoals een bingoavond) of sportwedstrijd;</text:p>
                  </text:list-item>
                  <text:list-item text:style-override="id1-3-2-2-7-2-3-6">
                    <text:number>f.</text:number>
                    <text:p text:style-name="al">de activiteit primair gericht is op het behalen van winst;</text:p>
                  </text:list-item>
                  <text:list-item text:style-override="id1-3-2-2-7-2-3-7">
                    <text:number>g.</text:number>
                    <text:p text:style-name="al">de doelstellingen of feitelijke werkzaamheden van de aanvrager in strijd zijn met de wet, het algemeen belang of de openbare orde;</text:p>
                  </text:list-item>
                  <text:list-item text:style-override="id1-3-2-2-7-2-3-8">
                    <text:number>h.</text:number>
                    <text:p text:style-name="al">de activiteit een overwegend politieke, godsdienstige of levensbeschouwelijke boodschap uitdraagt.</text:p>
                  </text:list-item>
                </text:list>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voor subsidie op grond van deze regeling wordt ingediend vóór 1 oktober voorafgaand aan het kalenderjaar waarop de aanvraag betrekking heeft, via het daarvoor beschikbaar gestelde digitale aanvraagformulier op <text:a xlink:href="https://www.dinkelland.nl/" xlink:type="simple"><text:span text:style-name="nadrukondlijn">www.dinkelland.nl</text:span></text:a>.</text:p>
              </text:list-item>
              <text:list-item text:style-override="id1-3-2-2-8-3">
                <text:number>2.</text:number>
                <text:p text:style-name="al">Bij de aanvraag worden in elk geval de volgende gegevens verstrekt:</text:p>
                <text:list text:style-name="id1-3-2-2-8-3-3">
                  <text:list-item text:style-override="id1-3-2-2-8-3-3-1">
                    <text:number>a.</text:number>
                    <text:p text:style-name="al">een omschrijving van de activiteiten waarvoor subsidie wordt gevraagd;</text:p>
                  </text:list-item>
                  <text:list-item text:style-override="id1-3-2-2-8-3-3-2">
                    <text:number>b.</text:number>
                    <text:p text:style-name="al">een sluitende begroting van inkomsten en uitgaven van de activiteiten of het subsidietijdvak;</text:p>
                  </text:list-item>
                  <text:list-item text:style-override="id1-3-2-2-8-3-3-3">
                    <text:number>c.</text:number>
                    <text:p text:style-name="al">indien van toepassing: het aantal leden, deelnemers of bezoekers, en het bereik van de activiteit.</text:p>
                  </text:list-item>
                </text:list>
              </text:list-item>
            </text:list>
          </text:section>
          <text:section text:name="artikel_id1-3-2-2-9" text:style-name="artikel">
            <text:p text:style-name="artikel_kop_titel"><text:span text:style-name="artikel_kop_label">Artikel</text:span> <text:span text:style-name="artikel_kop_nr">9.</text:span> Verplichtingen van de subsidieontvanger</text:p>
            <text:list text:style-name="id1-3-2-2-9-2">
              <text:list-item text:style-override="id1-3-2-2-9-2">
                <text:number>1.</text:number>
                <text:p text:style-name="al">De subsidieontvanger is verplicht om onverwijld melding te doen aan het college zodra:</text:p>
                <text:list text:style-name="id1-3-2-2-9-2-3">
                  <text:list-item text:style-override="id1-3-2-2-9-2-3-1">
                    <text:number>a.</text:number>
                    <text:p text:style-name="al">de activiteiten waarvoor subsidie is verleend niet, niet geheel of niet tijdig worden uitgevoerd; of</text:p>
                  </text:list-item>
                  <text:list-item text:style-override="id1-3-2-2-9-2-3-2">
                    <text:number>b.</text:number>
                    <text:p text:style-name="al">niet of niet geheel wordt voldaan aan de aan de subsidiebeschikking verbonden verplichtingen.</text:p>
                  </text:list-item>
                </text:list>
              </text:list-item>
              <text:list-item text:style-override="id1-3-2-2-9-3">
                <text:number>2.</text:number>
                <text:p text:style-name="al">De subsidieontvanger werkt op verzoek van de gemeente mee aan promotionele of communicatieve activiteiten die betrekking hebben op de gesubsidieerde activiteiten.</text:p>
              </text:list-item>
            </text:list>
          </text:section>
          <text:section text:name="artikel_id1-3-2-2-10" text:style-name="artikel">
            <text:p text:style-name="artikel_kop_titel"><text:span text:style-name="artikel_kop_label">Artikel</text:span> <text:span text:style-name="artikel_kop_nr">10.</text:span> Verantwoording en vaststelling van subsidies</text:p>
            <text:list text:style-name="id1-3-2-2-10-2">
              <text:list-item text:style-override="id1-3-2-2-10-2">
                <text:number>1.</text:number>
                <text:p text:style-name="al">Subsidies tot en met € 10.000 worden direct vastgesteld bij de verlening. Voor deze subsidies hoeft geen aparte aanvraag tot vaststelling of verantwoording te worden ingediend.</text:p>
              </text:list-item>
              <text:list-item text:style-override="id1-3-2-2-10-3">
                <text:number>2.</text:number>
                <text:p text:style-name="al">Voor subsidies van meer dan € 10.000 dient de subsidieontvanger een aanvraag tot vaststelling in bij het college uiterlijk vóór 1 september in het jaar na afloop van het subsidietijdvak waarvoor de subsidie is verstrekt.</text:p>
              </text:list-item>
              <text:list-item text:style-override="id1-3-2-2-10-4">
                <text:number>3.</text:number>
                <text:p text:style-name="al">De aanvraag tot vaststelling bevat:</text:p>
                <text:list text:style-name="id1-3-2-2-10-4-3">
                  <text:list-item text:style-override="id1-3-2-2-10-4-3-1">
                    <text:number>a.</text:number>
                    <text:p text:style-name="al">een activiteitenverslag;</text:p>
                  </text:list-item>
                  <text:list-item text:style-override="id1-3-2-2-10-4-3-2">
                    <text:number>b.</text:number>
                    <text:p text:style-name="al">een financieel verslag (jaarrekening of overzicht van uitgaven en inkomsten);</text:p>
                  </text:list-item>
                </text:list>
              </text:list-item>
            </text:list>
          </text:section>
          <text:section text:name="artikel_id1-3-2-2-11" text:style-name="artikel">
            <text:p text:style-name="artikel_kop_titel"><text:span text:style-name="artikel_kop_label">Artikel</text:span> <text:span text:style-name="artikel_kop_nr">11.</text:span>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op de dag na bekendmaking.</text:p>
              </text:list-item>
              <text:list-item text:style-override="id1-3-2-2-12-3">
                <text:number>2.</text:number>
                <text:p text:style-name="al">Deze subsidieregeling wordt aangehaald als: Subsidieregeling Preventie in het onderwijs Dinkelland 2026.</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031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1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1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titel 4.2 van de Algemene wet bestuursrecht]|[1.0:c:BWBR0005537&amp;titeldeel=4.2&amp;g=2025-07-01</meta:user-defined>
    <meta:user-defined meta:name="DC.source">Algemene subsidieverordening Dinkelland 2018]|[https://lokaleregelgeving.overheid.nl/CVDR466636/1</meta:user-defined>
    <meta:user-defined meta:name="OVERHEIDop.referentienummer">1394926</meta:user-defined>
    <meta:user-defined meta:name="DCTERMS.alternative">Subsidieregeling Preventie in het onderwijs Dinkelland 2026</meta:user-defined>
    <dc:language>nl</dc:language>
    <meta:user-defined meta:name="OVERHEIDop.locatietype/OVERHEIDop.gebiedsmarkering">Gemeente</meta:user-defined>
    <meta:user-defined meta:name="DC.title">Subsidieregeling Preventie in het onderwijs Dinkelland 2026</meta:user-defined>
    <meta:user-defined meta:name="DCTERMS.W3CDTF/DCTERMS.available">2025-07-16</meta:user-defined>
    <meta:user-defined meta:name="DCTERMS.W3CDTF/OVERHEIDop.jaargang">2025</meta:user-defined>
    <meta:user-defined meta:name="OVERHEIDop.publicationIssue">310312</meta:user-defined>
    <meta:user-defined meta:name="OVERHEIDop.betreftRegeling">CVDR742348_1</meta:user-defined>
    <meta:user-defined meta:name="xs:date/OVERHEIDop.startdatum">2025-07-17</meta:user-defined>
    <meta:user-defined meta:name="OVERHEIDop.GmbID/DC.identifier">gmb-2025-310312</meta:user-defined>
    <meta:user-defined meta:name="OVERHEIDop.versieInformatie"/>
  </office:meta>
</office:document-meta>
</file>