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lakstraat 50 t/m 62 (even), 64 t/m 74 (even) en 76, 6131HT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6 + 7 appartementen en 1 (atelier) woning (klooster Agnetenberg)</text:p>
            <text:p text:style-name="common-al">
            <text:span text:style-name="nadrukvet">Locatie: </text:span>Plakstraat 50 t/m 62 (even), 64 t/m 74 (even) en 76, 6131HT Sittard</text:p>
            <text:p text:style-name="common-al">
            <text:span text:style-name="nadrukvet">Datum besluit:</text:span> 22 januari 2025, <text:span text:style-name="nadrukvet">Verzenddatum:</text:span> 22 januari 2025</text:p>
            <text:p text:style-name="common-al">
            <text:span text:style-name="nadrukvet">Kenmerk : </text:span>2023-02819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03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28199</meta:user-defined>
    <meta:user-defined meta:name="DCTERMS.abstract">Betreft : beschikking op aanvraag op locatie Plakstraat 50 t/m 62 (even), 64 t/m 74 (even) en 76, 6131HT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Plakstraat 50 t/m 62 (even), 64 t/m 74 (even) en 76, 6131HT Sittard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031</meta:user-defined>
    <meta:user-defined meta:name="OVERHEIDop.GmbID/DC.identifier">gmb-2025-31031</meta:user-defined>
    <meta:user-defined meta:name="OVERHEIDop.versieInformatie"/>
  </office:meta>
</office:document-meta>
</file>