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212) gemeente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gezien het voorstel van burgemeester en wethouders van;</text:p>
            <text:p text:style-name="al"/>
            <text:p text:style-name="al">gelet op artikel 212, eerste lid, van de Gemeentewet; </text:p>
            <text:p text:style-name="al"/>
            <text:p text:style-name="al">BESLUIT:</text:p>
            <text:p text:style-name="al">Vast te stellen:</text:p>
            <text:p text:style-name="al">Verordening financieel beleid, beheer en organisatie (212) gemeente Hoeksche 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dministratie</text:span>:</text:p>
                  <text:p text:style-name="al">het systematisch verzamelen, vastleggen, verwerken en verstrekken van informatie ten behoeve van het besturen, functioneren en beheersen van de ambtelijke organisatie en de verantwoording die daarover moet worden afgelegd;</text:p>
                </text:list-item>
                <text:list-item text:style-override="id1-3-2-2-1-2-3-2">
                  <text:number>b.</text:number>
                  <text:p text:style-name="al">
                  <text:span text:style-name="nadrukcur">investeringskrediet</text:span>:</text:p>
                  <text:p text:style-name="al">door de raad geautoriseerd krediet voor de financiering van kapitaalintensieve uitgaven, bedoeld voor duurzame activa met een meerjarig karakter;</text:p>
                </text:list-item>
                <text:list-item text:style-override="id1-3-2-2-1-2-3-3">
                  <text:number>c.</text:number>
                  <text:p text:style-name="al">
                  <text:span text:style-name="nadrukcur">overheadkosten</text:span>:</text:p>
                  <text:p text:style-name="al">kosten die niet direct aan een specifiek product, project of dienst kunnen worden toegerekend, maar wel noodzakelijk zijn voor de algemene bedrijfsvoering van de ambtelijke organisatie;</text:p>
                </text:list-item>
                <text:list-item text:style-override="id1-3-2-2-1-2-3-4">
                  <text:number>d.</text:number>
                  <text:p text:style-name="al">
                  <text:span text:style-name="nadrukcur">overheidsbedrijf</text:span>:</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
                  <text:span text:style-name="nadrukcur">rechtmatigheidsverantwoording</text:span>:</text:p>
                  <text:p text:style-name="al">rapportage van burgemeester en wethouders waarbij aangegeven wordt in welke mate de totstandkoming van de financiële beheershandelingen en de vastlegging daarvan overeenstemmen met de relevante wet- en regelgeving;</text:p>
                </text:list-item>
                <text:list-item text:style-override="id1-3-2-2-1-2-3-6">
                  <text:number>f.</text:number>
                  <text:p text:style-name="al">
                  <text:span text:style-name="nadrukcur">strategische </text:span>
                  <text:span text:style-name="nadrukcur">verwervingen</text:span>:</text:p>
                  <text:p text:style-name="al">aankoop van grond, met of zonder opstallen, in lijn met het daarover door de raad vastgestelde grondbeleid;</text:p>
                </text:list-item>
                <text:list-item text:style-override="id1-3-2-2-1-2-3-7">
                  <text:number>g.</text:number>
                  <text:p text:style-name="al">
                  <text:span text:style-name="nadrukcur">vennootschapsbelastingplichtige activiteiten</text:span>:</text:p>
                  <text:p text:style-name="al">activiteiten van de gemeente die op grond van de Wet op de vennootschapsbelasting 1969 als belastbare ondernemingsactiviteiten worden aangemer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Kaderstellen</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de programma-indeling vast.</text:p>
                </text:list-item>
                <text:list-item text:style-override="id1-3-2-2-2-2-3">
                  <text:number>2.</text:number>
                  <text:p text:style-name="al">De raad stelt bij vaststelling van de begroting de beoogd maatschappelijke effecten en doelen vast.</text:p>
                </text:list-item>
                <text:list-item text:style-override="id1-3-2-2-2-2-4">
                  <text:number>3.</text:number>
                  <text:p text:style-name="al">De raad stelt bij vaststelling van de begroting op voorstel van het burgemeester en wethouders per programma vast:</text:p>
                  <text:list text:style-name="id1-3-2-2-2-2-4-3">
                    <text:list-item text:style-override="id1-3-2-2-2-2-4-3-1">
                      <text:number>a.</text:number>
                      <text:p text:style-name="al">de taakvelden;</text:p>
                    </text:list-item>
                    <text:list-item text:style-override="id1-3-2-2-2-2-4-3-2">
                      <text:number>b.</text:number>
                      <text:p text:style-name="al">de beleidsindicatoren.</text:p>
                    </text:list-item>
                  </text:list>
                </text:list-item>
                <text:list-item text:style-override="id1-3-2-2-2-2-5">
                  <text:number>4.</text:number>
                  <text:p text:style-name="al">Het voorstel van burgemeester en wethouders bevat ten minste de verplichte beleidsindicatoren, bedoeld in artikel 25, tweede lid, onder a, van het Besluit begroting en verantwoording provincies en gemeenten.</text:p>
                </text:list-item>
                <text:list-item text:style-override="id1-3-2-2-2-2-6">
                  <text:number>5.</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de geraamde en bij de jaarstukken de gerealiseerde lasten en baten, per programma weergeven. Ook bij de overzichten van algemene dekkingsmiddelen en overheadkosten worden de baten en lasten weergegeven.</text:p>
                </text:list-item>
                <text:list-item text:style-override="id1-3-2-2-2-3-3">
                  <text:number>2.</text:number>
                  <text:p text:style-name="al">Bij de uiteenzetting van de financiële positie in de begroting wordt:</text:p>
                  <text:list text:style-name="id1-3-2-2-2-3-3-3">
                    <text:list-item text:style-override="id1-3-2-2-2-3-3-3-1">
                      <text:number>a.</text:number>
                      <text:p text:style-name="al">van de nieuwe investeringen per investering het benodigde investeringskrediet weergegeven; en</text:p>
                    </text:list-item>
                    <text:list-item text:style-override="id1-3-2-2-2-3-3-3-2">
                      <text:number>b.</text:number>
                      <text:p text:style-name="al">in aanvulling op het bepaalde in artikel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2-3-4">
                  <text:number>3.</text:number>
                  <text:p text:style-name="al">In de jaarrekening wordt van de lopen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2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Burgemeester en wethouders bieden voor 1 jul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 1,- als last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de overhead, het overzicht van algemene dekkingsmiddelen, de post onvoorzien en de raming voor de vennootschapsbelasting.</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per investering bij de begrotingsbehandeling met het vaststellen van de begroting geautoriseerd.</text:p>
                </text:list-item>
                <text:list-item text:style-override="id1-3-2-2-2-5-4">
                  <text:number>3.</text:number>
                  <text:p text:style-name="al">De raad autoriseert de investeringskredieten voor de totale looptijd van de investering. De investeringskredieten zijn daarmee niet jaargebonden. Restantkredieten worden bij de jaarstukken automatisch doorgeschoven naar het volgende begrotingsjaar. Hierbij wordt wel getoetst naar het nut en de noodzaak ervan. Burgemeester en wethouders beoordelen jaarlijks de voortgang van het investeringskrediet, de omvang van het investeringskrediet en de noodzaak ervan. Bij de jaarrekening wordt de raad geïnformeerd over de stand van zaken van de investeringskredieten.</text:p>
                </text:list-item>
                <text:list-item text:style-override="id1-3-2-2-2-5-5">
                  <text:number>4.</text:number>
                  <text:p text:style-name="al">In het kader van een soepele voortgang in de bedrijfsvoering of besluitvormingstraject zijn burgemeester en wethouders bevoegd vooraf te beslissen, waarbij de raad achteraf middels de tussentijdse rapportages of de jaarstukken autoriseert, over:</text:p>
                  <text:list text:style-name="id1-3-2-2-2-5-5-3">
                    <text:list-item text:style-override="id1-3-2-2-2-5-5-3-1">
                      <text:number>a.</text:number>
                      <text:p text:style-name="al">incidentele budgetten en structurele budgetten die passen binnen de structurele begrotingsruimte en die niet in de begroting zijn opgenomen, bijvoorbeeld voor de aan- en verkoop van goederen en diensten, met een maximum overschrijding van € 50.000,-;</text:p>
                    </text:list-item>
                    <text:list-item text:style-override="id1-3-2-2-2-5-5-3-2">
                      <text:number>b.</text:number>
                      <text:p text:style-name="al">bestaande investeringskredieten, mits de bijbehorende kapitaallasten passen binnen de structurele begrotingsruimte:</text:p>
                      <text:list text:style-name="id1-3-2-2-2-5-5-3-2-3">
                        <text:list-item text:style-override="id1-3-2-2-2-5-5-3-2-3-1">
                          <text:number>i.</text:number>
                          <text:p text:style-name="al">tot € 500.000,- , met een maximum toegestane overschrijding van € 50.000,- ;</text:p>
                        </text:list-item>
                        <text:list-item text:style-override="id1-3-2-2-2-5-5-3-2-3-2">
                          <text:number>ii.</text:number>
                          <text:p text:style-name="al">groter dan € 500.000,-, met een maximum toegestane overschrijding van 10% van het investeringskrediet doch niet meer dan € 250.000,-;</text:p>
                        </text:list-item>
                      </text:list>
                    </text:list-item>
                    <text:list-item text:style-override="id1-3-2-2-2-5-5-3-3">
                      <text:number>c.</text:number>
                      <text:p text:style-name="al">het doen van nieuwe investeringen die niet in de begroting zijn opgenomen tot een maximum van € 250.000,- (per investering) mits de bij de nieuwe investering behorende kapitaallasten passen binnen de structurele begrotingsruimte;</text:p>
                    </text:list-item>
                    <text:list-item text:style-override="id1-3-2-2-2-5-5-3-4">
                      <text:number>d.</text:number>
                      <text:p text:style-name="al">verschuivingen tussen soortgelijke investeringskredieten binnen eenzelfde programma indien de wijziging budgettair neutraal verloopt en de doelstellingen en prestaties worden geleverd die vooraf door de raad zijn vastgelegd;</text:p>
                    </text:list-item>
                    <text:list-item text:style-override="id1-3-2-2-2-5-5-3-5">
                      <text:number>e.</text:number>
                      <text:p text:style-name="al">budgetten die niet in de begroting zijn opgenomen, welke worden gedekt door direct gerelateerde inkomsten met een specifiek bestedingsdoel;</text:p>
                    </text:list-item>
                    <text:list-item text:style-override="id1-3-2-2-2-5-5-3-6">
                      <text:number>f.</text:number>
                      <text:p text:style-name="al">het doen van strategische verwervingen tot maximaal € 2.500.000,- per begrotingsjaar.</text:p>
                    </text:list-item>
                  </text:list>
                </text:list-item>
                <text:list-item text:style-override="id1-3-2-2-2-5-6">
                  <text:number>5.</text:number>
                  <text:p text:style-name="al">Burgemeester en wethouders informeren de raad, met in achtneming van het bepaalde in het vierde lid, op grond van artikel 6, indien zij voorzien dat de lasten van een geautoriseerd programmabudget of investeringsbudget dreigt te worden overschreden of dat de baten worden onderschreden. Burgemeester en wethouders voegen hierbij een voorstel voor wijziging van het geautoriseerde programmabudget of investeringsbudget of een voorstel voor bijstelling van het beleid.</text:p>
                </text:list-item>
                <text:list-item text:style-override="id1-3-2-2-2-5-7">
                  <text:number>6.</text:number>
                  <text:p text:style-name="al">Bij de behandeling van de tussentijdse rapportages in de raad bedoeld in artikel 6, eerste lid, doen burgemeester en wethouders voorstellen voor het wijzigen van de geautoriseerde baten en lasten, toevoegingen en onttrekkingen aan de reserves, het wijzigen van de geautoriseerde investeringskredieten en het bijstellen van het belei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Burgemeester en wethouders informeren de raad door middel van tussentijdse rapportages over realisatie van de begroting van de gemeente en de meerjarenramingen over de eerste vier maanden en de eerste acht maanden van het lopende boekjaar.</text:p>
                </text:list-item>
                <text:list-item text:style-override="id1-3-2-2-2-6-3">
                  <text:number>2.</text:number>
                  <text:p text:style-name="al">De tussentijdse rapportages bevatten een uiteenzetting over de uitvoering en het bijstellen van de programmabegroting en een overzicht met het bijgestelde geprognosticeerde rekeningresultaat.</text:p>
                </text:list-item>
                <text:list-item text:style-override="id1-3-2-2-2-6-4">
                  <text:number>3.</text:number>
                  <text:p text:style-name="al">In de tussentijdse rapportages worden afwijkingen op de ramingen van de baten en de lasten van taakvelden en investeringskredieten in de begroting groter dan het bedrag, bedoeld in artikel 10, derde lid, (rapportagegrens) toegelicht. Budgettair neutrale verschuivingen binnen hetzelfde programma vallen hierbuiten.</text:p>
                </text:list-item>
                <text:list-item text:style-override="id1-3-2-2-2-6-5">
                  <text:number>4.</text:number>
                  <text:p text:style-name="al">Burgemeester en wethouders informeren de raad in het begin van kalenderjaar over afwijkingen op de ramingen van de baten en de lasten van taakvelden en investeringskredieten in de begroting over voorgaande boekjaar groter van het bedrag, bedoeld in artikel 10, derde lid (rapportagegrens).</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a.</text:number>
                  <text:p text:style-name="al">de aan- en verkoop van goederen, werken en diensten groter dan: </text:p>
                  <text:list text:style-name="id1-3-2-2-2-8-3-1-3">
                    <text:list-item text:style-override="id1-3-2-2-2-8-3-1-3-1">
                      <text:number>1°.</text:number>
                      <text:p text:style-name="al">€ 2.500.000,- als dat bedrag in de begroting is opgenomen;</text:p>
                    </text:list-item>
                    <text:list-item text:style-override="id1-3-2-2-2-8-3-1-3-2">
                      <text:number>2°.</text:number>
                      <text:p text:style-name="al"> € 250.000,- als dat bedrag niet in de begroting is opgenomen, tenzij het strategische verwervingen, betreft als bedoeld in artikel 5, vierde lid, onder f;</text:p>
                    </text:list-item>
                  </text:list>
                </text:list-item>
                <text:list-item text:style-override="id1-3-2-2-2-8-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zij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250.000,- gerapporteerd en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actuel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overschrijding van de lasten ten opzichte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ba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raad is geïnformeerd bij raadsinformatiebrief uiterlijk ten tijde van de raadsvergadering voorafgaand aan de raadsvergadering waarin de jaarstukken worden vastgesteld;</text:p>
                    </text:list-item>
                  </text:list>
                </text:list-item>
                <text:list-item text:style-override="id1-3-2-2-3-4-6">
                  <text:number>5.</text:number>
                  <text:p text:style-name="al">Uitgangspunt is dat onderschrijding van de lasten, overschrijding of onderschrijding van baten ten opzichte van de begroting rechtmatig is, als</text:p>
                  <text:list text:style-name="id1-3-2-2-3-4-6-3">
                    <text:list-item text:style-override="id1-3-2-2-3-4-6-3-1">
                      <text:number>a.</text:number>
                      <text:p text:style-name="al">de raad is geïnformeerd op grond van artikel 6, eerste tot en met vierde lid, en die op het eerstvolgende moment in de planning en control-cyclus is toegelicht, of</text:p>
                    </text:list-item>
                    <text:list-item text:style-override="id1-3-2-2-3-4-6-3-2">
                      <text:number>b.</text:number>
                      <text:p text:style-name="al">de raad is geïnformeerd bij raadsinformatiebrief uiterlijk ten tijde van de raadsvergadering voorafgaand aan de raadsvergadering waarin de jaarstukken worden vastgesteld.</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Burgemeester en wethouders bieden de raad een nota waardering en afschrijving vaste activa aan. De raad stelt de nota vast. Deze nota behandelt in ieder geval:</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en afschrijvingstermijn per categorie;</text:p>
                    </text:list-item>
                    <text:list-item text:style-override="id1-3-2-2-4-2-2-3-3">
                      <text:number>c.</text:number>
                      <text:p text:style-name="al">welke activa worden gewaardeerd en tegen welke waarde;</text:p>
                    </text:list-item>
                    <text:list-item text:style-override="id1-3-2-2-4-2-2-3-4">
                      <text:number>d.</text:number>
                      <text:p text:style-name="al">het moment van starten met afschrijven;</text:p>
                    </text:list-item>
                    <text:list-item text:style-override="id1-3-2-2-4-2-2-3-5">
                      <text:number>e.</text:number>
                      <text:p text:style-name="al">de gebruiksduur per categorie kapitaalgoederen ofwel de afschrijvingstermijn;</text:p>
                    </text:list-item>
                    <text:list-item text:style-override="id1-3-2-2-4-2-2-3-6">
                      <text:number>f.</text:number>
                      <text:p text:style-name="al">de componentenbenadering;</text:p>
                    </text:list-item>
                    <text:list-item text:style-override="id1-3-2-2-4-2-2-3-7">
                      <text:number>g.</text:number>
                      <text:p text:style-name="al">de restwaarde;</text:p>
                    </text:list-item>
                    <text:list-item text:style-override="id1-3-2-2-4-2-2-3-8">
                      <text:number>h.</text:number>
                      <text:p text:style-name="al">overige van belang zijnde aspecten ten aanzien van waardering en afschrijving.</text:p>
                    </text:list-item>
                  </text:list>
                </text:list-item>
                <text:list-item text:style-override="id1-3-2-2-4-2-3">
                  <text:number>2.</text:number>
                  <text:p text:style-name="al">Burgemeester en wethouders bieden de raad jaarlijks een meerjareninvesteringsplan aan in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Bij het opstellen van de jaarrekening wordt voor de openstaande vorderingen een beoordeling op inbaarheid gedaan. Afhankelijk van de bevindingen wordt bij de jaarrekening een voorziening gevormd.</text:p>
            </text:section>
            <text:section text:name="artikel_id1-3-2-2-4-4" text:style-name="artikel">
              <text:p text:style-name="artikel_kop_titel"><text:span text:style-name="artikel_kop_label">Artikel</text:span> <text:span text:style-name="artikel_kop_nr">16.</text:span> Reserves en voorzieningen</text:p>
              <text:p text:style-name="al">Burgemeester en wethouders bieden de raad een nota reserves en voorzieningen aan. Deze nota wordt door de raad vastgesteld en behandelt in ieder geval:</text:p>
              <text:list text:style-name="id1-3-2-2-4-4-3">
                <text:list-item text:style-override="id1-3-2-2-4-4-3-1">
                  <text:number>a.</text:number>
                  <text:p text:style-name="al">de vorming en besteding van reserves;</text:p>
                </text:list-item>
                <text:list-item text:style-override="id1-3-2-2-4-4-3-2">
                  <text:number>b.</text:number>
                  <text:p text:style-name="al">de vorming en besteding van voorzieninge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4-5-8">
                  <text:number>7.</text:number>
                  <text:p text:style-name="al">Er wordt geen rentevergoeding over de reserves en voorzieningen toegepast, tenzij wettelijk voorgeschreven.</text:p>
                </text:list-item>
                <text:list-item text:style-override="id1-3-2-2-4-5-9">
                  <text:number>8.</text:number>
                  <text:p text:style-name="al">In afwijking van het voorgaand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als bedoeld in het vorige lid zijn niet nodig wanneer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Burgemeester en wethouders doen de raad jaarlijks een voorstel voor de hoogte van de gemeentelijke tarieven voor de belastingen en heffingen.</text:p>
                </text:list-item>
                <text:list-item text:style-override="id1-3-2-2-4-7-3">
                  <text:number>2.</text:number>
                  <text:p text:style-name="al">Burgemeester en wethouders bieden de raad eens per raadsperiode een nota aan met kaders voor de prijzen voor de levering van gemeentelijke goederen, diensten en werken door de gemeente aan overheidsbedrijven en derden en voor de huren en de erfpachten. Deze nota wordt door de raad vastgesteld.</text:p>
                </text:list-item>
                <text:list-item text:style-override="id1-3-2-2-4-7-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p text:style-name="al">Voor de uitoefening van de financieringsfunctie bieden burgemeester en wethouders de raad een Treasurystatuut aan. De raad stelt de Treasurystatuut vast. In dit statuut zijn regels gesteld over:</text:p>
              <text:list text:style-name="id1-3-2-2-4-8-3">
                <text:list-item text:style-override="id1-3-2-2-4-8-3-1">
                  <text:number>a.</text:number>
                  <text:p text:style-name="al">het aantrekken en uitzetten van gelden;</text:p>
                </text:list-item>
                <text:list-item text:style-override="id1-3-2-2-4-8-3-2">
                  <text:number>b.</text:number>
                  <text:p text:style-name="al">het beheersen van de risico’s die verbonden zijn aan de financieringsfuncties;</text:p>
                </text:list-item>
                <text:list-item text:style-override="id1-3-2-2-4-8-3-3">
                  <text:number>c.</text:number>
                  <text:p text:style-name="al">het verstrekken en aangaan van leninge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 </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in ieder geval op:</text:p>
              <text:list text:style-name="id1-3-2-2-5-2-3">
                <text:list-item text:style-override="id1-3-2-2-5-2-3-1">
                  <text:number>a.</text:number>
                  <text:p text:style-name="al">de kostentoerekening (inclusief geraamde overheadkosten) aan de rechten en heffingen waarmee kosten in rekening worden gebracht;</text:p>
                </text:list-item>
                <text:list-item text:style-override="id1-3-2-2-5-2-3-2">
                  <text:number>b.</text:number>
                  <text:p text:style-name="al">een overzicht van de te onderscheiden lokale heffingen, inclusief de gehanteerde maatstaf en de met de heffing beoogde doelstelling.</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item text:style-override="id1-3-2-2-5-3-3">
                  <text:number>2.</text:number>
                  <text:p text:style-name="al">Burgemeester en wethouders bieden de raad ten minste één keer per raadsperiode een nota risicomanagement aan. De raad stelt de nota vast.</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Burgemeester en wethouders bieden de raad ten minste eens per raadsperiode een onderhoudsplan openbare ruimte aan. Het plan geeft het kader weer voor het beoogde onderhoudsniveau, de planning van het onderhoud en de kosten van het onderhoud voor het openbaar groen, water, wegen, kunstwerken, openbare verlichting, speelvoorzieningen en straatmeubilair. De raad stelt het plan vast.</text:p>
                </text:list-item>
                <text:list-item text:style-override="id1-3-2-2-5-4-3">
                  <text:number>2.</text:number>
                  <text:p text:style-name="al">Burgemeester en wethouders bieden de raad ten minste eens per raadsperiode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4">
                  <text:number>3.</text:number>
                  <text:p text:style-name="al">Burgemeester en wethouders bieden de raad ten minste eens per raadsperiode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4.</text:span> Bedrijfsvoering</text:p>
              <text:p text:style-name="al">Burgemeester en wethouders nemen in de paragraaf bedrijfsvoering bij de begroting en de jaarstukken naast de verplichte onderdelen op grond van artikel 14 van het Besluit begroting en verantwoording in ieder geval op:</text:p>
              <text:list text:style-name="id1-3-2-2-5-5-3">
                <text:list-item text:style-override="id1-3-2-2-5-5-3-1">
                  <text:number>a.</text:number>
                  <text:p text:style-name="al">een toelichting op alle afwijkingen in de rechtmatigheid, die in de rechtmatigheidsverantwoording zijn opgenomen, voor zover deze de rapportagegrens overschrijden en een beschrijving van eventuele maatregelen om toekomstige afwijkingen te voorkomen. Budgettair neutrale verschuivingen binnen hetzelfde programma vallen hierbuiten;</text:p>
                </text:list-item>
                <text:list-item text:style-override="id1-3-2-2-5-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3">
                  <text:number>c.</text:number>
                  <text:p text:style-name="al">geconstateerde fraude door eigen medewerkers, als dit voorkomt;</text:p>
                </text:list-item>
                <text:list-item text:style-override="id1-3-2-2-5-5-3-4">
                  <text:number>d.</text:number>
                  <text:p text:style-name="al">in de jaarstukken de ENSIA-verantwoording betreffende het boekjaar.</text:p>
                </text:list-item>
              </text:list>
            </text:section>
            <text:section text:name="artikel_id1-3-2-2-5-6" text:style-name="artikel">
              <text:p text:style-name="artikel_kop_titel"><text:span text:style-name="artikel_kop_label">Artikel</text:span> <text:span text:style-name="artikel_kop_nr">25.</text:span> Verbonden partijen</text:p>
              <text:p text:style-name="al">Burgemeester en wethouders bieden de raad eens per raadsperiode een nota verbonden partijen aan. De raad stelt de nota vast.</text:p>
            </text:section>
            <text:section text:name="artikel_id1-3-2-2-5-7" text:style-name="artikel">
              <text:p text:style-name="artikel_kop_titel"><text:span text:style-name="artikel_kop_label">Artikel</text:span> <text:span text:style-name="artikel_kop_nr">26.</text:span> Grondbeleid</text:p>
              <text:list text:style-name="id1-3-2-2-5-7-2">
                <text:list-item text:style-override="id1-3-2-2-5-7-2">
                  <text:number>1.</text:number>
                  <text:p text:style-name="al">De voorziening voor verliesgevende grondexploitaties wordt gewaardeerd tegen eindwaarde.</text:p>
                </text:list-item>
                <text:list-item text:style-override="id1-3-2-2-5-7-3">
                  <text:number>2.</text:number>
                  <text:p text:style-name="al">Burgemeester en wethouders bieden de raad eens per raadsperiode een nota grondbeleid aan. De raad stelt de nota vast. De nota bevat in ieder geval:</text:p>
                  <text:list text:style-name="id1-3-2-2-5-7-3-3">
                    <text:list-item text:style-override="id1-3-2-2-5-7-3-3-1">
                      <text:number>a.</text:number>
                      <text:p text:style-name="al">de strategische visie van het toekomstig grondbeleid van de gemeente;</text:p>
                    </text:list-item>
                    <text:list-item text:style-override="id1-3-2-2-5-7-3-3-2">
                      <text:number>b.</text:number>
                      <text:p text:style-name="al">te ontwikkelen en in ontwikkeling genomen projecten;</text:p>
                    </text:list-item>
                    <text:list-item text:style-override="id1-3-2-2-5-7-3-3-3">
                      <text:number>c.</text:number>
                      <text:p text:style-name="al">het verloop van de grondvoorraad; en</text:p>
                    </text:list-item>
                    <text:list-item text:style-override="id1-3-2-2-5-7-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orische eenhed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en de doelmatig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en de doelmatig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Burgemeester en wethouders dragen in ieder geval zorg voor:</text:p>
              <text:list text:style-name="id1-3-2-2-6-3-3">
                <text:list-item text:style-override="id1-3-2-2-6-3-3-1">
                  <text:number>a.</text:number>
                  <text:p text:style-name="al">een eenduidige indeling van de ambtelijke organisatie en een eenduidig toewijzing van de gemeentelijke taken aan de organisatorische eenhed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fouten en onduidelijkheden) rapporteren burgemeester en wethouders daarover in de rechtmatigheidsverantwoording, zoals beschreven in artikel 24 onder b.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ens per raadsperiode worden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ing oude regeling</text:p>
              <text:p text:style-name="al">De <text:span text:style-name="nadrukcur">Financiële verordening gemeente Hoeksche Waard 2023 </text:span>wordt ingetrokken, met dien verstande dat deze verordening van toepassing blijft op de jaarstukken over het boekjaar 2024 en eerder.</text:p>
            </text:section>
            <text:section text:name="artikel_id1-3-2-2-7-3" text:style-name="artikel">
              <text:p text:style-name="artikel_kop_titel"><text:span text:style-name="artikel_kop_label">Artikel</text:span> <text:span text:style-name="artikel_kop_nr">31.</text:span> Inwerkingtreding</text:p>
              <text:list text:style-name="id1-3-2-2-7-3-2">
                <text:list-item text:style-override="id1-3-2-2-7-3-2">
                  <text:number>1.</text:number>
                  <text:p text:style-name="al">Deze verordening treedt in werking op de dag na de datum van bekendmaking in het gemeenteblad, en werkt terug tot en met 1 januari 2025, met dien verstande dat deze verordening niet van toepassing is op de jaarstukken over het boekjaar 2024.</text:p>
                </text:list-item>
                <text:list-item text:style-override="id1-3-2-2-7-3-3">
                  <text:number>2.</text:number>
                  <text:p text:style-name="al">In afwijking van het eerste lid, zijn artikel 6, vierde lid, en artikel 12, vierde lid en vijfde lid, van toepassing op het boekjaar 2024.</text:p>
                </text:list-item>
              </text:list>
            </text:section>
            <text:section text:name="artikel_id1-3-2-2-7-4" text:style-name="artikel">
              <text:p text:style-name="artikel_kop_titel"><text:span text:style-name="artikel_kop_label">Artikel</text:span> <text:span text:style-name="artikel_kop_nr">32.</text:span> Citeertitel</text:p>
              <text:p text:style-name="al">Deze verordening wordt aangehaald als: Financiële verordening gemeente Hoeksche Waard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27 mei 2025.</text:span></text:p>
          </text:section>
          <text:section text:name="ondertekening_id1-3-2-3-2">
            <text:p><text:span text:style-name="functie"/></text:p>
            <text:p><text:span text:style-name="functie">griffier </text:span></text:p>
            <text:p><text:span text:style-name="functie">M.J.E.M. van Dam </text:span></text:p>
          </text:section>
          <text:section text:name="ondertekening_id1-3-2-3-3">
            <text:p><text:span text:style-name="functie"/></text:p>
            <text:p><text:span text:style-name="functie">voorzitter</text:span></text:p>
            <text:p><text:span text:style-name="functie">F.D. van Heijning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Financiële verordening gemeente Hoeksche Waard 2025 heeft haar basis in artikel 212, eerste lid, van de Gemeentewet. Hierin is bepaald dat de raad bij verordening de uitganspunten voor het financiële beleid, het financiële beheer en de inrichting van de financiële organisatie vaststelt. Deze verordening waarborgt dat aan de eisen van rechtmatigheid, verantwoording en controle wordt voldaan.</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BBV. Deze commissie draagt zorg voor een eenduidige uitvoering en toepassing van het BBV, en voor een visie ten aanzien van rechtmatigheid in de controleverklaring (artikel 75, tweede lid, van het BBV). Via deze verordening wordt de vrije ruimte in die de gemeente heeft bij de inrichting van het eigen financieel beleid, beheer en organisatie en de rechtmatigheid nader ingevuld.</text:p>
          <text:p text:style-name="al"/>
          <text:p text:style-name="al">De rechtmatigheidsverantwoording die burgemeester en wethouders afgeven, maakt onderdeel uit van de jaarrekening. Een nadere toelichting op de rechtmatigheidsverantwoording wordt opgenomen in de paragraaf bedrijfsvoering van de begroting en de jaarstukken.</text:p>
          <text:p text:style-name="al"/>
          <text:p text:style-name="al">Deze Financiële verordening regelt met name de informatievoorziening door het college aan de raad. De verordening bepaalt welke informatie burgemeester en wethouders moeten verstrekken, op welke momenten dit moet gebeuren en op welke wijze. De planning- en control cyclus neemt een centrale plaats in als het gaat om deze informatievoorziening aan de raad. Door middel van de planning- en control cyclus wordt inzicht gegeven in de (voortgang van de) doelstellingen van de gemeente en de daarmee samenhangende (financiële) middelen. Deze cyclus begint met een kadernota in het voorjaar voorafgaand aan het begrotingsjaar en eindigt met jaarstukken in het voorjaar na afloop van het begrotingsjaar. In totaal bevat deze jaarlijkse P&amp;C-cyclus een vijftal hoofddocumenten: Kadernota, Begroting, Voorjaarsnota, Najaarsnota en Jaarstukken. In elk kalenderjaar zijn hiermee drie planning- en control cycli die gelijktijdig plaatsvinden en elkaar overlappend opvolgen. Dit omvat de afronding van de cyclus van het vorige begrotingsjaar, de cyclus van het lopende begrotingsjaar en de voorbereiding van de cyclus voor het komende begrotingsjaar.</text:p>
          <text:p text:style-name="al"/>
          <text:p text:style-name="al">In deze verordening wordt hogere regelgeving zo min mogelijk herhaald om de verordening niet onnodig lang te maken en kan verwarring te voorkomen. Dit betekent ook dat deze verordening geen uitputtend naslagwerk is van de voor de gemeente Hoeksche Waard geldende financiële regels.</text:p>
          <text:p text:style-name="al"/>
          <text:p text:style-name="al">
          <text:span text:style-name="nadrukvet">Artikelsgewijs</text:span>   </text:p>
          <text:p text:style-name="al"/>
          <text:p text:style-name="al">
          <text:span text:style-name="nadrukvet">Artikel 1. Begripsbepaling</text:span>
        </text:p>
          <text:p text:style-name="al">Voor de leesbaarheid en het begrip van deze verordening zijn een aantal begrippen gedefinieerd. Hierbij zijn voor een aantal van deze de definities gevolgd die de Vereniging van Nederlandse Gemeenten toepast.</text:p>
          <text:p text:style-name="al"> </text:p>
          <text:p text:style-name="al">Het begrip overheidsbedrijf is gedefinieerd om nadere invulling te kunnen geven aan de verplichtingen die volgen uit de Mededingingswet voor het vaststellen van de hoogte van prijzen.</text:p>
          <text:p text:style-name="al"/>
          <text:p text:style-name="al">
          <text:span text:style-name="nadrukvet">Artikel 2. Programma-indeling </text:span>
        </text:p>
          <text:p text:style-name="al">
          <text:span text:style-name="nadrukcur">Eerste</text:span> <text:span text:style-name="nadrukcur">lid</text:span></text:p>
          <text:p text:style-name="al">De programma-indeling wordt voor de gehele raadsperiode vastgesteld door de raad.</text:p>
          <text:p text:style-name="al">   </text:p>
          <text:p text:style-name="al">
          <text:span text:style-name="nadrukcur">Tweede lid</text:span>
        </text:p>
          <text:p text:style-name="al">De beoogd maatschappelijke effecten en doelen van het programma worden in beginsel voor de gehele raadsperiode bepaald, maar kunnen ook tussentijds worden bijgesteld. Daarom worden deze bij vaststelling van de begroting door de raad vastgesteld.</text:p>
          <text:p text:style-name="al">   </text:p>
          <text:p text:style-name="al">
          <text:span text:style-name="nadrukcur">Derde lid</text:span>
        </text:p>
          <text:p text:style-name="al">Op voorstel van burgemeester en wethouders stelt de raad beleidsindicatoren per programma vast. Dit betreft het zogenaamde SMART maken van de begroting.</text:p>
          <text:p text:style-name="al">   </text:p>
          <text:p text:style-name="al">
          <text:span text:style-name="nadrukcur">Vijfde lid</text:span>
        </text:p>
          <text:p text:style-name="al">Het BBV schrijft een aantal verplichte paragrafen van de begroting van de jaarstukken voor. In een paragraaf wordt de raad integraal over een bepaald thema dat dwars door de begroting loopt, geïnformeerd. De raad kan bij vaststelling van de begroting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 </text:span>
        </text:p>
          <text:p text:style-name="al">
          <text:span text:style-name="nadrukcur">Tweede</text:span> <text:span text:style-name="nadrukcur">lid,</text:span> <text:span text:style-name="nadrukcur">onderdeel</text:span> <text:span text:style-name="nadrukcur">a</text:span> <text:span text:style-name="nadrukcur">en</text:span> <text:span text:style-name="nadrukcur">b</text:span></text:p>
          <text:p text:style-name="al">In de begroting wordt aandacht besteed aan de investeringen, waarbij een overzicht van de investeringen wordt gegeven bij de uiteenzetting van de financiële positie. Dit is nodig om ook de autorisatie van investeringskredieten mogelijk te maken. Bij investeringen moet ook worden gedacht aan grondexploitaties.</text:p>
          <text:p text:style-name="al">   </text:p>
          <text:p text:style-name="al">
          <text:span text:style-name="nadrukcur">Vierde lid</text:span>
        </text:p>
          <text:p text:style-name="al">Per programma worden de geraamde incidentele baten en lasten posten vanaf het grensbedrag afzonderlijk gespecificeerd, conform het advies van de commissie BBV. Dit grensbedrag is gelijk aan de rapportagegrens.</text:p>
          <text:p text:style-name="al"/>
          <text:p text:style-name="al">
          <text:span text:style-name="nadrukvet">Artikel 4. Kaders begroting </text:span>
        </text:p>
          <text:p text:style-name="al">
          <text:span text:style-name="nadrukcur">Eerste</text:span> <text:span text:style-name="nadrukcur">lid</text:span></text:p>
          <text:p text:style-name="al">De raad stelt vooraf aan het opstellen van de begroting een nota waarin de hoofdlijnen voor het beleid en de financiële kaders voor de komende jaren zijn vastgelegd. De kaders geven richting aan burgemeester en wethouders voor het opstellen van de begroting en de meerjarenraming. Deze systematiek wordt in veel gemeenten toegepast.</text:p>
          <text:p text:style-name="al"/>
          <text:p text:style-name="al">
          <text:span text:style-name="nadrukvet">Artikel 5. Autorisatie begroting en investeringskredieten </text:span>
        </text:p>
          <text:p text:style-name="al">
          <text:span text:style-name="nadrukcur">Eerste</text:span> <text:span text:style-name="nadrukcur">lid</text:span></text:p>
          <text:p text:style-name="al">De gemeente kan slechts uitgaven doen voor de bedragen die hiervoor op de begroting zijn gebracht. De raad kan kiezen op welk niveau hij budgetten beschikbaar stelt. Autorisatie door de raad van de baten en de lasten vindt plaats op programmaniveau.</text:p>
          <text:p text:style-name="al">   </text:p>
          <text:p text:style-name="al">
          <text:span text:style-name="nadrukcur">Tweede lid</text:span>
        </text:p>
          <text:p text:style-name="al">Naast lopende uitgaven doet een gemeenten ook investeringen, waaronder investeringen in grondexploitaties. Ook uitgaven voor investeringen moeten worden geautoriseerd. Voor de autorisatie van deze investeringskredieten is gekozen deze bij de begrotingsbehandeling mee te nemen.</text:p>
          <text:p text:style-name="al">   </text:p>
          <text:p text:style-name="al">
          <text:span text:style-name="nadrukcur">Derde lid</text:span>
        </text:p>
          <text:p text:style-name="al">Het is nadrukkelijk niet de bedoeling dat nieuwe investeringen worden opgeknipt om onder het grensbedrag van artikel 3, vierde lid, te blijv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p text:style-name="al">
          <text:span text:style-name="nadrukcur">Vierde lid</text:span>
        </text:p>
          <text:p text:style-name="al">In bepaalde situaties zijn burgemeester en wethouders gemachtigd uitgaven en investeringen te doen die de raad achteraf autoriseert. Hieronder valt het doen van strategische verwervingen. Strategisch verwerven kan als instrument worden ingezet om het realiseren van bestuurlijk vastgestelde doelen mogelijk te maken, te versnellen en als gemeente meer sturingsmogelijkheden te hebben. Het kan ook een middel zijn om speculatie tegen te gaan. Bij strategische aankopen moet vaak snel worden gehandeld, terwijl er nog geen budget voor de aankoop beschikbaar is gesteld door de raad waardoor financiële dekking ontbreekt. Burgemeester en wethouders zijn hierdoor bevoegd om tot strategische aankopen over te gaan, mits het grensbedrag niet wordt overschreden.</text:p>
          <text:p text:style-name="al">   </text:p>
          <text:p text:style-name="al">
          <text:span text:style-name="nadrukcur">Vijfde lid</text:span>
        </text:p>
          <text:p text:style-name="al">Burgemeester en wethouders informeren de raad wanneer overschrijdingen van geautoriseerde lasten en investeringskredieten en onderschrijdingen van geautoriseerde baten dreigen plaats te vinden, zodat de raad kan besluiten of het budget moet worden gewijzigd of dat het beleid moet worden bijgesteld.</text:p>
          <text:p text:style-name="al">   </text:p>
          <text:p text:style-name="al">
          <text:span text:style-name="nadrukcur">Zesde</text:span> <text:span text:style-name="nadrukcur">lid</text:span></text:p>
          <text:p text:style-name="al">Voor het behandelen van de daadwerkelijke begrotingswijzigingen en bijstellingen van beleid is ervoor gekozen deze mee te nemen bij de behandeling van de tussentijdse rapportages.</text:p>
          <text:p text:style-name="al"> </text:p>
          <text:p text:style-name="al">
          <text:span text:style-name="nadrukvet">Artikel 6. Tussentijdse rapportage </text:span>
        </text:p>
          <text:p text:style-name="al">
          <text:span text:style-name="nadrukcur">Eerste</text:span> <text:span text:style-name="nadrukcur">lid</text:span> </text:p>
          <text:p text:style-name="al">Er zijn twee tussentijdse rapportages in het lopende boekjaar<text:span text:style-name="nadrukvet">. </text:span>Deze hebben tot doel de raad gedurende het boekjaar op een meer detailniveau te informeren over afwijkingen op de beoogde doelstellingen in financiële en beleidsmatige zin. De raad kan hiermee de voortgang van diverse projecten en de lange- en korte termijndoelstellingen bewaken en waar nodig beleid bijsturen.</text:p>
          <text:p text:style-name="al">   </text:p>
          <text:p text:style-name="al">
          <text:span text:style-name="nadrukcur">Derde lid</text:span>
        </text:p>
          <text:p text:style-name="al">De bevoegdheid van burgemeester en wethouders die voortvloeit uit artikel 5, vierde lid, onder f, is verbonden met de verantwoording hierover.</text:p>
          <text:p text:style-name="al">   </text:p>
          <text:p text:style-name="al">
          <text:span text:style-name="nadrukcur">Vierde lid</text:span>
        </text:p>
          <text:p text:style-name="al">Na het lopende boekjaar is in de gemeente goed gebruik dat burgemeester en wethouders de raad informeren over afwijkingen op de ramingen van de baten en de lasten van taakvelden en investeringskredieten in de begroting. Van deze mogelijkheid wordt gebruik gemaakt als afwijkingen groter zijn dan de rapportagegrens, opgenomen in artikel 10, derde lid. De toelichting op deze afwijkingen volgt dan in de jaarrekening.</text:p>
          <text:p text:style-name="al"/>
          <text:p text:style-name="al">
          <text:span text:style-name="nadrukvet">Artikel 7. Jaarstukken </text:span>
        </text:p>
          <text:p text:style-name="al">
          <text:span text:style-name="nadrukcur">Eerste</text:span> <text:span text:style-name="nadrukcur">lid</text:span></text:p>
          <text:p text:style-name="al">De jaarrekening zal een positief, dan wel een negatief saldo kennen. Burgemeester en wethouders een voorstel doen voor de bestemming van het positieve saldo, dan wel de afdekking van een eventueel negatief saldo.</text:p>
          <text:p text:style-name="al">   </text:p>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 </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In dat geval geldt de informatieplicht voor overeenkomsten met een waarde boven € 2.500.000,-. Voor andere overeenkomsten is een drempel van € 250.000,- opgenomen. Daarbij is aangesloten bij de rapportagegrens, opgenomen in artikel 10, derde lid van deze verordening. De verplichtingen die worden aangegaan zullen terug te zien zijn in de balans.</text:p>
          <text:p text:style-name="al">   </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de gevallen waarin de raad in elk geval vóóraf wenst te worden geïnformeerd en in de gelegenheid wil worden gesteld zijn wensen en bedenkingen aan burgemeester en wethouders kenbaar te maken.</text:p>
          <text:p text:style-name="al"/>
          <text:p text:style-name="al">
          <text:span text:style-name="nadrukvet">Artikel 9. EMU-saldo </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p text:style-name="al">Gemeenten krijgen in het voorjaar van het Rijk bericht of het gemeentelijk aandeel in het nationale toegestane EMU-tekort met de lopende begroting dreigt te worden overschreden. Ook wordt dan</text:p>
          <text:p text:style-name="al">   </text:p>
          <text:p text:style-name="al">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 </text:span>
        </text:p>
          <text:p text:style-name="al">
          <text:span text:style-name="nadrukcur">Eerste</text:span> <text:span text:style-name="nadrukcur">lid</text:span></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p text:style-name="al">
          <text:span text:style-name="nadrukcur">Tweede lid </text:span>
        </text:p>
          <text:p text:style-name="al">De verantwoordingsgrens waarboven burgemeester en wethouders moeten rapporteren aan de raad, is vastgesteld op 2% liggen van de totale lasten van de gemeente, exclusief de dotaties aan de reserves. De totale lasten van de gemeente voor 2025 zijn in de programmabegroting 2025-2028 geraamd op € 280,9 mln, waarvan € 14,4 mln aan stortingen in de reserves. De verantwoordingsgrens voor 2025 is daarmee ongeveer € 5,3 mln. Is het totale bedrag aan afwijkingen groter dan dat, dan rapporteert het college daarover aan de raad. De vaststelling van deze verantwoordingsgrens is in artikel 58b van het Besluit begroten en verantwoorden provincies en gemeentes (BBV) opgedragen aan de gemeenteraad.</text:p>
          <text:p text:style-name="al">   </text:p>
          <text:p text:style-name="al">
          <text:span text:style-name="nadrukcur">Derde lid</text:span>
        </text:p>
          <text:p text:style-name="al">In aanvulling op de rapportage voor afwijkingen boven de verantwoordingsgrens uit het tweede lid, geeft het college in de jaarrekening toelichting op alle afwijkingen per programma die groter zijn dan de rapportagegrens. Afwijking is als begrip gedefinieerd in artikel 1 van het Besluit accountantscontrole decentrale overheden. Deze rapportagegrens wordt door de raad vastgesteld op € 250.000,-. Dit betekent dat het college elke onder- of overschrijding van de lasten en de baten groter dan dat bedrag toelicht in de jaarrekening.</text:p>
          <text:p text:style-name="al"> </text:p>
          <text:p text:style-name="al">Het bedrag voor deze zogenaamde rapportagegrens is passend. Met dit gekozen grensbedrag komen in de paragraaf bedrijfsvoering van de begroting en de jaarstukken vooral die afwijkingen naar voren die er echt toe doen, zonder dat de paragraaf buitensporig uitgebreid wordt.</text:p>
          <text:p text:style-name="al"> </text:p>
          <text:p text:style-name="al">Deze rapportagegrens wordt ook gehanteerd voor de tussentijdse (4- en 8-maands)rapportages, bedoeld in artikel 6, derde lid, en de 12-maandsrapportage bedoeld in artikel 6, vierde lid.</text:p>
          <text:p text:style-name="al"/>
          <text:p text:style-name="al">
          <text:span text:style-name="nadrukvet">Artikel 11 Voorwaardencriterium </text:span>
        </text:p>
          <text:p text:style-name="al">
          <text:span text:style-name="nadrukcur">Eerste</text:span> <text:span text:style-name="nadrukcur">lid</text:span></text:p>
          <text:p text:style-name="al">Het zogenaamde “normenkader” is gedefinieerd.</text:p>
          <text:p text:style-name="al">   </text:p>
          <text:p text:style-name="al">
          <text:span text:style-name="nadrukcur">Tweede lid</text:span>
        </text:p>
          <text:p text:style-name="al">Het normenkader ten aanzien van de rechtmatigheidsverantwoording wordt jaarlijks door de raad vastgesteld.</text:p>
          <text:p text:style-name="al"/>
          <text:p text:style-name="al">
          <text:span text:style-name="nadrukvet">Artikel 12 Begrotingscriterium </text:span>
        </text:p>
          <text:p text:style-name="al">
          <text:span text:style-name="nadrukcur">Eerste</text:span> <text:span text:style-name="nadrukcur">lid</text:span></text:p>
          <text:p text:style-name="al">Het begrip begrotingsrechtmatigheid is gedefinieerd.</text:p>
          <text:p text:style-name="al">   </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text:p>
          <text:p text:style-name="al">   </text:p>
          <text:p text:style-name="al">
          <text:span text:style-name="nadrukcur">Vierde lid </text:span>
        </text:p>
          <text:p text:style-name="al">Een aantal begrotingsafwijkingen kunnen, hoewel deze in beginsel onrechtmatig zijn, onder voorwaarden acceptabel zijn. De commissie BBV heeft in de kadernota rechtmatigheid (versie 2024) de rechtmatigheid van begrotingsafwijkingen nader gespecificeerd. Overschrijdingen van lasten zijn (in beginsel) onrechtmatig en kunnen acceptabel zijn op grond van de aspecten genoemd in de onderdelen van dit lid.</text:p>
          <text:p text:style-name="al">   </text:p>
          <text:p text:style-name="al">
          <text:span text:style-name="nadrukcur">Vijfde lid</text:span>
        </text:p>
          <text:p text:style-name="al">De commissie BBV oordeelt dat onderschrijding van de lasten, of overschrijding en onderschrijding van baten ten opzichte van de begroting in de aard wel rechtmatig zijn, maar dat deze tijdig aan de raad moeten worden meegedeeld. In dit lid wordt geregeld dat dat in beginsel plaatsvindt gedurende de planning en control-cyclus die is beschreven in artikel 6, en uiterlijk plaatsvindt in de raadsvergadering voorafgaand aan het vaststellen van de jaarstukken.</text:p>
          <text:p text:style-name="al">   </text:p>
          <text:p text:style-name="al">
          <text:span text:style-name="nadrukcur">Zesde</text:span> <text:span text:style-name="nadrukcur">lid</text:span></text:p>
          <text:p text:style-name="al">De hier bedoelde onrechtmatigheden, zoals overschrijdingen op kostenbudgetten of het aanwenden van reserves zonder raadsbesluit, worden opgenomen in de rechtmatigheidsverantwoording. Als deze passen binnen het bestaande beleid volstaat opname zonder nadere toelichting. Afwijkingen die buiten het vastgestelde beleid vallen, moeten afzonderlijk worden vermeld en gemotiveerd.</text:p>
          <text:p text:style-name="al"/>
          <text:p text:style-name="al">
          <text:span text:style-name="nadrukvet">Artikel 13 Misbruik en oneigenlijk gebruik-criterium </text:span>
        </text:p>
          <text:p text:style-name="al">
          <text:span text:style-name="nadrukcur">Eerste</text:span> <text:span text:style-name="nadrukcur">lid</text:span></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p text:style-name="al">
          <text:span text:style-name="nadrukcur">Tweede lid</text:span>
        </text:p>
          <text:p text:style-name="al">Om het misbruik en oneigenlijk gebruik van gemeentelijke regelingen en eigendommen te voorkomen, stellen burgemeester en wethouders regels.</text:p>
          <text:p text:style-name="al"/>
          <text:p text:style-name="al">
          <text:span text:style-name="nadrukvet">Artikel 14. Waardering en afschrijving vaste activa </text:span>
        </text:p>
          <text:p text:style-name="al">
          <text:span text:style-name="nadrukcur">Eerste</text:span> <text:span text:style-name="nadrukcur">lid</text:span></text:p>
          <text:p text:style-name="al">Burgemeester en wethouders bieden de raad een nota waardering en afschrijving vaste activa aan. Deze nota behandelt de regels voor de waardering en afschrijving van vaste activa, de zogenaamde waarderingsgrondslagen.</text:p>
          <text:p text:style-name="al"/>
          <text:p text:style-name="al">
          <text:span text:style-name="nadrukvet">Artikel 15. Voorziening voor oninbare vorderingen </text:span>
        </text:p>
          <text:p text:style-name="al">Voor de oninbaarheid van vorderingen moet een gemeente een voorziening vormen. Vorderingen worden individueel beoordeeld op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vet">Artikel 16. Reserves en voorzieningen </text:span>
        </text:p>
          <text:p text:style-name="al">Burgemeester en wethouders bieden de raad een nota over de reserves en voorzieningen aan. Met het vaststellen van deze nota stelt de raad de kaders vast voor de vorming van reserves en voorzieningen.</text:p>
          <text:p text:style-name="al"/>
          <text:p text:style-name="al">
          <text:span text:style-name="nadrukvet">Artikel 17. Kostprijsberekening </text:span>
        </text:p>
          <text:p text:style-name="al">
          <text:span text:style-name="nadrukcur">Eerste</text:span> <text:span text:style-name="nadrukcur">lid</text:span></text:p>
          <text:p text:style-name="al">De kostprijsberekeningen worden extracomptabel vastgelegd en de kostprijzen bestaan uit de directe kosten en een opslag voor de overhead en voor de rente over de inzet van vreemd vermogen.</text:p>
          <text:p text:style-name="al">   </text:p>
          <text:p text:style-name="al">
          <text:span text:style-name="nadrukcur">Tweede lid</text:span>
        </text:p>
          <text:p text:style-name="al">Voor de gemeentelijke rechten en heffingen waarmee kosten in rekening worden gebracht zoals de rioolheffing, worden in de kostprijsberekening ook de compensabele BTW en de gederfde inkomsten van het kwijtscheldingsbeleid meegenomen.</text:p>
          <text:p text:style-name="al">   </text:p>
          <text:p text:style-name="al">
          <text:span text:style-name="nadrukcur">Derde lid</text:span>
        </text:p>
          <text:p text:style-name="al">De overheadkosten die kunnen worden toegerekend aan specifieke uitkeringen en subsidies, worden onder het taakveld overhead in de administratie afgezonderd en in de desbetreffende verantwoordingen over de besteding aan specifieke uitkeringen en subsidies toegerekend.</text:p>
          <text:p text:style-name="al">   </text:p>
          <text:p text:style-name="al">
          <text:span text:style-name="nadrukcur">Vierde lid</text:span>
        </text:p>
          <text:p text:style-name="al">De overheadkosten die kunnen worden toegerekend aan de activiteiten die onder de vennootschapsbelastingplicht vallen, worden onder het taakveld overhead in de administratie afgezonderd en in de belastingaangifte aan deze activiteiten toegerekend.</text:p>
          <text:p text:style-name="al">   </text:p>
          <text:p text:style-name="al">
          <text:span text:style-name="nadrukcur">Vijfde lid</text:span>
        </text:p>
          <text:p text:style-name="al">De toerekening van de overheadkosten aan de kostprijzen van rechten en heffingen waarmee de gemeente kosten in rekening brengt wordt op een bepaalde manier verdeeld. Deze verdeling wordt gemaakt op basis van het percentage van de personeelskosten, inclusief de kosten van ingehuurde derden, ten opzichte van de totale personeelskosten (inclusief die van ingehuurde derden).</text:p>
          <text:p text:style-name="al">   </text:p>
          <text:p text:style-name="al">
          <text:span text:style-name="nadrukcur">Zevende</text:span> <text:span text:style-name="nadrukcur">en</text:span> <text:span text:style-name="nadrukcur">achtste</text:span> <text:span text:style-name="nadrukcur">lid</text:span></text:p>
          <text:p text:style-name="al">Deze leden zien op de toerekening van rente over de inzet van reserves, voorzieningen, vennootschapsbelastingplichtige activiteiten en grondexploitaties.</text:p>
          <text:p text:style-name="al"/>
          <text:p text:style-name="al">
          <text:span text:style-name="nadrukvet">Artikel 18. Prijzen economische activiteiten </text:span>
        </text:p>
          <text:p text:style-name="al">
          <text:span text:style-name="nadrukcur">Eerste tot en met derde lid</text:span>
        </text:p>
          <text:p text:style-name="al">Als een gemeentegoederen, diensten of werken levert aan overheidsbedrijven of derden dan mag zij deze activiteiten niet bevoordelen als het economische activiteiten betreft.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text:p>
          <text:p text:style-name="al">   </text:p>
          <text:p text:style-name="al">
          <text:span text:style-name="nadrukcur">Vierde lid</text:span>
        </text:p>
          <text:p text:style-name="al">Van dit bevoordelingsverbod kan worden afgeweken als de activiteiten worden ontplooid in het kader van een publiek belang. Daarvoor is wel nodig dat in een raadsbesluit het publiek belang van de activiteit wordt gemotiveerd.</text:p>
          <text:p text:style-name="al">   </text:p>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en een aantal uitzonderingen.</text:p>
          <text:p text:style-name="al"/>
          <text:p text:style-name="al">
          <text:span text:style-name="nadrukvet">Artikel 19. Vaststelling hoogte belastingen, rechten, heffingen en prijzen </text:span>
        </text:p>
          <text:p text:style-name="al">
          <text:span text:style-name="nadrukcur">Eerste</text:span> <text:span text:style-name="nadrukcur">lid</text:span></text:p>
          <text:p text:style-name="al">Burgemeester en wethouders zijn verantwoordelijk voor het vaststellen van de gemeentelijke tarieven voor de belastingen en heffingen en leggen hiervoor jaarlijks voorstellen voor de hoogte van deze gemeentelijke tarieven ter goedkeuring aan de raad voor.</text:p>
          <text:p text:style-name="al">   </text:p>
          <text:p text:style-name="al">
          <text:span text:style-name="nadrukcur">Tweede lid</text:span>
        </text:p>
          <text:p text:style-name="al">Voor de levering van gemeentelijke goederen, diensten of werken die buiten het bereik van artikel 229 van de Gemeentewet vallen, nemen burgemeester en wethouders privaatrechtelijke besluiten op grond van artikel 160, eerste lid, onder e, van de Gemeentewet Hoewel deze besluiten behoren tot de bevoegdheid van burgemeester en wethouders, kunnen zij gevolgen hebben voor de gemeentelijke inkomsten en raken zij indirect het budgetrecht van de raad. Om deze reden bieden burgemeester en wethouders de raad eens per raadsperiode een nota aan met daarin de kaders voor de prijzen van gemeentelijke goederen, diensten en werken die geleverd worden aan overheidsbedrijven en derden, evenals de kaders voor huren en erfpachten. De raad stelt deze nota vast.</text:p>
          <text:p text:style-name="al">   </text:p>
          <text:p text:style-name="al">
          <text:span text:style-name="nadrukcur">Derde lid</text:span>
        </text:p>
          <text:p text:style-name="al">Indien burgemeester en wethouders besluiten tussentijds prijzen, huren of erfpachten te wijzigen op een wijze die afwijkt van de eerder door de raad vastgestelde kaders, wordt deze wijziging vooraf ter besluitvorming aan de raad voorgelegd. Op deze wijze behoudt de raad controle over belangrijke wijzigingen die invloed kunnen hebben op de gemeentelijke inkomsten en het financiële beleid.</text:p>
          <text:p text:style-name="al"/>
          <text:p text:style-name="al">
          <text:span text:style-name="nadrukvet">Artikel 20. Financieringsfunctie </text:span>
        </text:p>
          <text:p text:style-name="al">Burgemeester en wethouders bieden de raad Treasurystatuut aan dat kaders stelt voor het financieringsbeleid.</text:p>
          <text:p text:style-name="al"> </text:p>
          <text:p text:style-name="al">
          <text:span text:style-name="nadrukvet">Artikel 21. Lokale heffingen </text:span>
        </text:p>
          <text:p text:style-name="al">Ter versterking van de transparantie en ter bevordering van een zorgvuldige besluitvorming vraagt de raad in de paragraaf lokale heffingen van de begroting en de jaarstukken aanvullend inzicht in de overheadkosten aan de verschillende rechten en heffingen. Conform het advies van de commissie BBV bevat deze paragraaf tevens een overzicht van de onderscheiden lokale heffingen, de toegepaste maatstaf en de beoogde doelstelling van de heffing.</text:p>
          <text:p text:style-name="al"/>
          <text:p text:style-name="al">
          <text:span text:style-name="nadrukvet">Artikel 22. Weerstandsvermogen en risicobeheersing </text:span>
        </text:p>
          <text:p text:style-name="al">
          <text:span text:style-name="nadrukcur">Eerste</text:span> <text:span text:style-name="nadrukcur">lid</text:span></text:p>
          <text:p text:style-name="al">De methode waarop de weerstandscapaciteit in beeld wordt gebracht is beschreven.</text:p>
          <text:p text:style-name="al"/>
          <text:p text:style-name="al">
          <text:span text:style-name="nadrukvet">Artikel 23. Onderhoudkapitaalgoederen </text:span>
        </text:p>
          <text:p text:style-name="al">In de paragraaf onderhoud kapitaalgoederen van de begroting en de jaarrekening wordt de raad ook geïnformeerd over de voortgang van het geplande onderhoud en de omvang van het achterstallig onderhoud. Burgemeester en wethouders bieden hiervoor eens in de vijf jaar onderhoudsplannen aan voor de openbare ruimte, rioleringen en gemeentelijke gebouwen. Dit stelt de raad in staat om weloverwogen besluiten te nemen over toekomstige onderhoudsniveaus, risico’s van achterstallig onderhoud en de bijbehorende financiële consequenties.</text:p>
          <text:p text:style-name="al"/>
          <text:p text:style-name="al">
          <text:span text:style-name="nadrukvet">Artikel 24. Bedrijfsvoering </text:span>
        </text:p>
          <text:p text:style-name="al">Burgemeester en wethouders een toelichting op alle afwijkingen die in de rechtmatigheidsverantwoording zijn opgenomen en een beschrijving van de maatregelen die worden genomen om deze afwijkingen in de toekomst te voorkomen. Ook worden niet-financiële onrechtmatigheden in verband met het niet naleven van bepalingen in de Wet financiering decentrale overheden en de bijbehorende ministeriële regelingen opgenomen en toegelicht in deze paragraaf.</text:p>
          <text:p text:style-name="al"> </text:p>
          <text:p text:style-name="al">Conform het advies van de commissie BBV wordt daarnaast ook geconstateerde fraude door eigen medewerkers toegelicht in deze paragraaf.</text:p>
          <text:p text:style-name="al"/>
          <text:p text:style-name="al">
          <text:span text:style-name="nadrukvet">Artikel 25. Verbonden partijen </text:span>
        </text:p>
          <text:p text:style-name="al">In de nota verbonden partijen wordt de strategie omschreven hoe verbonden partijen in algemene zin aan te sturen en hier regie op te voeren. De nota wordt eens per raadsperiode geactualiseerd en door burgemeester en wethouders aangeboden aan de raad.</text:p>
          <text:p text:style-name="al"/>
          <text:p text:style-name="al">
          <text:span text:style-name="nadrukvet">Artikel 26. Grondbeleid </text:span>
        </text:p>
          <text:p text:style-name="al">Burgemeester en wethouders bieden de raad eens per raadsperiode een nota grondbeleid aan. Met deze nota kan de raad de kaders voor het toekomstig grondbeleid vaststellen.</text:p>
          <text:p text:style-name="al"/>
          <text:p text:style-name="al">
          <text:span text:style-name="nadrukvet">Artikel 27. Administratie</text:span> </text:p>
          <text:p text:style-name="al">In dit artikel zijn algemene bepalingen opgenomen voor de inrichting van de ambtelijke administratie.</text:p>
          <text:p text:style-name="al"/>
          <text:p text:style-name="al">
          <text:span text:style-name="nadrukvet">Artikel 28. Financiële organisatie </text:span>
        </text:p>
          <text:p text:style-name="al">De terreinen van de financiële organisatie waarover burgemeester en wethouders in ieder geval beleid en interne regels stellen zijn in dit artikel opgesomd. Om hier invulling aan te geven ligt het voor de hand dat burgemeester en wethouders een organisatiebesluit en een Treasurystatuut vaststellen en de volmachten en mandaten alsook de kostenverdeelsleutels voor de kostentoerekening vastleggen.</text:p>
          <text:p text:style-name="al">   </text:p>
          <text:p text:style-name="al">
          <text:span text:style-name="nadrukcur">Onderdeel</text:span> <text:span text:style-name="nadrukcur">b</text:span></text:p>
          <text:p text:style-name="al">Binnen de gemeente is er sprake van een adequate scheiding van taken, functies, bevoegdheden en verantwoordelijkheden voor de interne beheersing van gemeentelijke processen door het inrichten van drie onderscheidende autoriteiten: 1) procesautorisatie: voor de goedkeuring van financiële transacties enbeleidsbeslissingen; 2) bevoegdheid tot goedkeuring: voor het verlenen van mandaten aan medewerkers binnen vastgestelde kaders; en 3) verantwoording: voor het afleggen van verantwoording over de uitvoering van beheershandelingen en het naleven van interne regels en wetgeving.</text:p>
          <text:p text:style-name="al">   </text:p>
          <text:p text:style-name="al">
          <text:span text:style-name="nadrukcur">Onderdeel</text:span> <text:span text:style-name="nadrukcur">f</text:span></text:p>
          <text:p text:style-name="al">Bij het beleid en interne regels voor de inkoop en aanbesteding kan gedacht worden aan een inkoopreglement en ook aan gemeentelijke inkoopvoorwaarden.</text:p>
          <text:p text:style-name="al">   </text:p>
          <text:p text:style-name="al">
          <text:span text:style-name="nadrukcur"> Onderdeel g </text:spa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p text:style-name="al">
          <text:span text:style-name="nadrukcur">Onderdeel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p text:style-name="al">De uitgangspunten voor de financiële organisatie zijn nodig om voor het financieel beheer en het financieel beleid aan de eisen voor rechtmatigheid, controle en verantwoording te voldoen.</text:p>
          <text:p text:style-name="al">   </text:p>
          <text:p text:style-name="al">
          <text:span text:style-name="nadrukcur">Onderdeel i</text:span>
        </text:p>
          <text:p text:style-name="al">Hier is de opdracht neergelegd voor burgmeester en wethouders voor de registratie van prestaties de maatschappelijke effecten, die de raad kan betrekken bij de beoordeling van de jaarrekening.</text:p>
          <text:p text:style-name="al"/>
          <text:p text:style-name="al">
          <text:span text:style-name="nadrukvet">Artikel 29. Interne controle</text:span>
        </text:p>
          <text:p text:style-name="al">
          <text:span text:style-name="nadrukcur">Eerste</text:span> <text:span text:style-name="nadrukcur">lid</text:span></text:p>
          <text:p text:style-name="al">De accountant toetst jaarlijks of de gemeenterekening een getrouw beeld geeft van de gemeentelijke financiën. Burgemeester en wethouders treffen maatregel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Eventuele afwijkingen (fouten en onduidelijkheden) worden gerapporteerd in de rechtmatigheidsverantwoording, zoals beschreven in artikel 24, onderdeel b. Bij geconstateerde tekortkomingen worden passende herstelmaatregelen genomen. De inrichting en uitvoering van operationele processen, de advisering over verbetervoorstellen en het toezicht op de kwaliteit van de uitvoering worden gescheiden gehouden. Deze taken worden uitgevoerd door onderscheiden personen of organisatorische eenheden, zodat de onafhankelijkheid van de controle gewaarborgd blijft.</text:p>
          <text:p text:style-name="al"/>
          <text:p text:style-name="al">
          <text:span text:style-name="nadrukcur">Tweede lid</text:span>
        </text:p>
          <text:p text:style-name="al">Burgemeester en wethouders treffen maatregel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per raadsperiode wordt gecontroleerd of de administratie van registergoederen en bedrijfsmiddelen overeenkomt met het daadwerkelijke bezit.</text:p>
          <text:p text:style-name="al"/>
          <text:p text:style-name="al">
          <text:span text:style-name="nadrukvet">Artikel 31 Inwerkingtreding</text:span>
        </text:p>
          <text:p text:style-name="al">
          <text:span text:style-name="nadrukcur">Eerste</text:span> <text:span text:style-name="nadrukcur">lid</text:span></text:p>
          <text:p text:style-name="al">Deze verordening werkt terug tot en met 1 januari 2025 en heeft hiermee betrekking op boekjaar 2025 en verder en is, behoudens de uitzonderingen opgenomen in het tweede lid, niet van toepassing op de jaarstukken over het boekjaar 2024. Hierop is de Financiële verordening gemeente Hoeksche Waard 2023 van toepassing.</text:p>
          <text:p text:style-name="al"/>
          <text:p text:style-name="al">
          <text:span text:style-name="nadrukcur">Tweede lid</text:span>
        </text:p>
          <text:p text:style-name="al">De artikelen 6, vierde lid, en 12, vierde lid en vijfde lid, zijn wel van toepassing verklaard op boekjaa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3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Hoeksche Waard 2025</meta:user-defined>
    <dc:language>nl</dc:language>
    <meta:user-defined meta:name="OVERHEIDop.locatietype/OVERHEIDop.gebiedsmarkering">Gemeente</meta:user-defined>
    <meta:user-defined meta:name="DC.title">Verordening financieel beleid, beheer en organisatie (212) gemeente Hoeksche Waard 2025</meta:user-defined>
    <meta:user-defined meta:name="DCTERMS.W3CDTF/DCTERMS.available">2025-07-16</meta:user-defined>
    <meta:user-defined meta:name="DCTERMS.W3CDTF/OVERHEIDop.jaargang">2025</meta:user-defined>
    <meta:user-defined meta:name="OVERHEIDop.publicationIssue">310307</meta:user-defined>
    <meta:user-defined meta:name="OVERHEIDop.betreftRegeling">CVDR742345_1</meta:user-defined>
    <meta:user-defined meta:name="xs:date/OVERHEIDop.startdatum">2025-07-17</meta:user-defined>
    <meta:user-defined meta:name="OVERHEIDop.GmbID/DC.identifier">gmb-2025-310307</meta:user-defined>
    <meta:user-defined meta:name="OVERHEIDop.versieInformatie"/>
  </office:meta>
</office:document-meta>
</file>