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M, nummer 6223 (gedeeltelijk) Turfschip te Elim (kavel 14 en 15), het bouw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5 een besluit genomen op de aanvraag met zaaknummer Z2025-00001376 voor het bouwen van een twee-onder-een-kapwoning op locatie Sectie M, nummer 6223 (gedeeltelijk) Turfschip te Elim (kavel 14 en 15).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030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0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0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6</meta:user-defined>
    <meta:user-defined meta:name="DCTERMS.abstract">Betreft: Beschikking op aanvraag op locatie Sectie M, nummer 6223 (gedeeltelijk) Turfschip te Elim (kavel 14 en 15)</meta:user-defined>
    <dc:language>nl</dc:language>
    <meta:user-defined meta:name="OVERHEIDop.locatietype/OVERHEIDop.gebiedsmarkering">Vlak</meta:user-defined>
    <meta:user-defined meta:name="DC.title">Kennisgeving besluit Sectie M, nummer 6223 (gedeeltelijk) Turfschip te Elim (kavel 14 en 15), het bouwen van een twee-onder-een-kapwoning</meta:user-defined>
    <meta:user-defined meta:name="DCTERMS.W3CDTF/DCTERMS.available">2025-07-15</meta:user-defined>
    <meta:user-defined meta:name="DCTERMS.W3CDTF/OVERHEIDop.jaargang">2025</meta:user-defined>
    <meta:user-defined meta:name="OVERHEIDop.publicationIssue">310306</meta:user-defined>
    <meta:user-defined meta:name="OVERHEIDop.GmbID/DC.identifier">gmb-2025-310306</meta:user-defined>
    <meta:user-defined meta:name="OVERHEIDop.versieInformatie"/>
  </office:meta>
</office:document-meta>
</file>