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functie naar Natuur en uitvoeren natuurherstel en hydrologische werkzaamheden - Kolonievaart 3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lonievaart 3, Huis ter Heide, het wijzigen van de functie naar Natuur en uitvoeren natuurherstel en hydrologische werkzaamheden, verleend op 11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03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65</meta:user-defined>
    <meta:user-defined meta:name="DCTERMS.abstract">Gemeente Noordenveld - besluit voor: het wijzigen van de functie naar Natuur en uitvoeren natuurherstel en hydrologische werkzaamheden - Kolonievaart 3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functie naar Natuur en uitvoeren natuurherstel en hydrologische werkzaamheden - Kolonievaart 3, Huis ter Hei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0304</meta:user-defined>
    <meta:user-defined meta:name="OVERHEIDop.GmbID/DC.identifier">gmb-2025-310304</meta:user-defined>
    <meta:user-defined meta:name="OVERHEIDop.versieInformatie"/>
  </office:meta>
</office:document-meta>
</file>