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 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an de gemeente Schiedam</text:p>
            <text:p text:style-name="common-al">maakt ingevolge artikel W 7, lid 1 van de Kieswet bekend, </text:p>
            <text:p text:style-name="common-al">dat bij besluit van 7 juli 2025</text:p>
            <text:p text:style-name="common-al">W.J. van Wijk</text:p>
            <text:p text:style-name="common-al">wonende te Schiedam</text:p>
            <text:p text:style-name="common-al">benoemd is verklaard tot lid van de gemeenteraad</text:p>
            <text:p text:style-name="common-al">ter vervulling van de plaats, opengevallen door:</text:p>
            <text:p text:style-name="common-al">Y. Volkman</text:p>
            <text:p text:style-name="common-al">Plaats: Schiedam</text:p>
            <text:p text:style-name="last-al">Datum: 07-07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oorzitter voornoemd,</text:span></text:p>
            <text:p><text:span text:style-name="functie"> mr. H.M. Bergman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030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0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0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echt | Organisatie en beleid</meta:user-defined>
    <meta:user-defined meta:name="OVERHEIDop.Rubriek/DC.type">verkiezingen</meta:user-defined>
    <meta:user-defined meta:name="OVERHEIDop.referentienummer">25UIT04291</meta:user-defined>
    <dc:language>nl</dc:language>
    <meta:user-defined meta:name="OVERHEIDop.locatietype/OVERHEIDop.gebiedsmarkering">Gemeente</meta:user-defined>
    <meta:user-defined meta:name="DC.title">Benoeming lid van de gemeenteraa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303</meta:user-defined>
    <meta:user-defined meta:name="OVERHEIDop.GmbID/DC.identifier">gmb-2025-310303</meta:user-defined>
    <meta:user-defined meta:name="OVERHEIDop.versieInformatie"/>
  </office:meta>
</office:document-meta>
</file>