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het aangaan van een tijdelijke bruikleenovereenkomst van een perceel openbare ruimte ter hoogte van de Bernard Leurinkstraat 1 te Losser </text:p>
      <text:section text:name="zakelijke-mededeling_id1-3-2" text:style-name="zakelijke-mededeling">
        <text:section text:name="zakelijke-mededeling-tekst_id1-3-2-1" text:style-name="zakelijke-mededeling-tekst">
          <text:section text:name="tekst_id1-3-2-1-1" text:style-name="tekst">
            <text:p text:style-name="common-al">De gemeente Losser heeft het voornemen om een gedeelte van een perceel met groeninrichting tijdelijk in bruikleen te geven aan een nieuw te vestigen bedrijf.</text:p>
            <text:p text:style-name="common-al">Het betreft het navolgende kadastrale deelperceel: </text:p>
            <text:list text:style-name="id1-3-2-1-1-3">
              <text:list-item text:style-override="id1-3-2-1-1-3-1">
                <text:number>-</text:number>
                <text:p text:style-name="al">Gemeente Losser sectie H, nummer 9016 gedeeltelijk, groot ca 32m2, plaatselijk bekend Bernard Leurinkstraat 1 te Losser (aan de achterzijde van de BENU Apotheek Teylers). </text:p>
              </text:list-item>
            </text:list>
            <text:p text:style-name="common-al">De Hoge Raad der Nederlanden heeft op 26 november 2021 het Didam-arrest gewezen. Uit dit arrest volgt onder andere dat de gemeente onroerende zaken/registergoederen openbaar moet aanbieden, zodat iedere serieuze gegadigde kenbaar kan maken dat hij in aanmerking wenst te komen voor een koopovereenkomst of andere overeenkomsten tot vestiging of overdracht van zakelijke rechten. </text:p>
            <text:p text:style-name="common-al">Deze mededingingsruimte hoeft niet te worden geboden als bij voorbaat al vaststaat of mag worden aangenomen dat op grond van objectieve, toetsbare en redelijke criteria slechts één serieuze gegadigde in aanmerking komt voor de bruikleenovereenkomst. In dit geval heeft de gemeente Losser één serieuze gegadigde voor de bruikleenovereenkomst.</text:p>
            <text:p text:style-name="common-al">De gemeente Losser heeft hiervoor de navolgende motivering:</text:p>
            <text:list text:style-name="id1-3-2-1-1-7">
              <text:list-item text:style-override="id1-3-2-1-1-7-1">
                <text:number>-</text:number>
                <text:p text:style-name="al">De gemeente heeft op 4 juni 2025 een omgevingsvergunning afgegeven voor een omgevingsplanactiviteit – art. 5.1 lid 1 sub a Ow en een bouwactiviteit – art. 5.1 lid 2 sub a Ow voor een bestaand maar aan te passen bedrijfspand aan de Bernard Leurinkstraat 1 te Losser. <text:span text:style-name="nadrukcur">Het betreft het wijzigen van de gevel en het wijzigen van de brandscheiding.</text:span></text:p>
              </text:list-item>
              <text:list-item text:style-override="id1-3-2-1-1-7-2">
                <text:number>-</text:number>
                <text:p text:style-name="al">De gemeente kon de benodigde Omgevingsvergunning niet weigeren binnen de kaders van § 5.1.3 van de Omgevingswet, § 8.3.1 van het Besluit kwaliteit leefomgeving (Bkl) en het Omgevingsplan.</text:p>
              </text:list-item>
              <text:list-item text:style-override="id1-3-2-1-1-7-3">
                <text:number>-</text:number>
                <text:p text:style-name="al">Vanuit de veiligheidsvoorschriften en wet- en regelgeving is de realisatie van een vluchtroute een vereiste binnen de verleende Omgevingsvergunning. Deze vluchtroute kan het veiligst worden gerealiseerd via een gedeelte van het voornoemde perceel.</text:p>
              </text:list-item>
            </text:list>
            <text:p text:style-name="common-al">Gezien vorenstaande meent de gemeente Losser dat de beoogde partij de enige serieuze gegadigde is die in aanmerking komt voor de (beoogde) tijdelijke bruikleenovereenkomst. </text:p>
            <text:p text:style-name="common-al">Tegen de voorgenomen overeenkomst kunnen geen zienswijzen, bezwaar of beroep in de zin van de Algemene wet Bestuursrecht worden ingediend c.q. ingesteld. </text:p>
            <text:p text:style-name="common-al">Als u van mening bent dat u ook als mogelijke gegadigde meegenomen moet worden, dan dient u dit binnen 20 kalenderdagen na de datum van deze publicatie kenbaar te maken door middel van een gemotiveerd bericht aan de gemeente Losser, Raadhuisplein 1, 7581 AG Losser. </text:p>
            <text:p text:style-name="common-al">Bij gebreke van een tijdig en gemotiveerd bericht vervalt het recht om tegen het voornemen op te komen. Ook vervalt dan het recht op schadevergoeding of welke andere aanspraak dan ook. De reden voor het opnemen van deze vervaltermijn is dat de gemeente Losser en haar contractspartij onredelijk worden benadeeld als derden na voornoemde vervaltermijn nog tegen het aangaan van de koopovereenkomst zouden kunnen opkomen. De gemeente zal na een wachttijd van 20 kalenderdagen na de datum van deze publicatie uitvoering geven aan haar voornemen.</text:p>
            <text:p text:style-name="last-al">Met deze publicatie geeft de gemeente Losser uitvoering aan het arrest van de Hoge Raad d.d.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030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0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0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tot het aangaan van een tijdelijke bruikleenovereenkomst van een perceel openbare ruimte ter hoogte van de Bernard Leurinkstraat 1 te Losser</meta:user-defined>
    <meta:user-defined meta:name="DCTERMS.W3CDTF/DCTERMS.available">2025-07-16</meta:user-defined>
    <meta:user-defined meta:name="DCTERMS.W3CDTF/OVERHEIDop.jaargang">2025</meta:user-defined>
    <meta:user-defined meta:name="OVERHEIDop.publicationIssue">310301</meta:user-defined>
    <meta:user-defined meta:name="OVERHEIDop.GmbID/DC.identifier">gmb-2025-310301</meta:user-defined>
    <meta:user-defined meta:name="OVERHEIDop.versieInformatie"/>
  </office:meta>
</office:document-meta>
</file>