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verkoop van stroopwafels op de vrijdag markt in Krimpen aan de Lek op de locatie Markt, Krimpen 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5 een besluit genomen op de aanvraag met zaaknummer 19311538160 voor een marktstandplaatsvergunning voor verkoop van stroopwafels op de vrijdag markt in Krimpen aan de Lek op de locatie Markt, Krimpen a/d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3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8160</meta:user-defined>
    <dc:language>nl</dc:language>
    <meta:user-defined meta:name="OVERHEIDop.locatietype/OVERHEIDop.gebiedsmarkering">Vlak</meta:user-defined>
    <meta:user-defined meta:name="DC.title">Kennisgeving besluit op aanvraag voor een marktstandplaatsvergunning voor verkoop van stroopwafels op de vrijdag markt in Krimpen aan de Lek op de locatie Markt, Krimpen a/d Lek</meta:user-defined>
    <meta:user-defined meta:name="DCTERMS.W3CDTF/DCTERMS.available">2025-01-24</meta:user-defined>
    <meta:user-defined meta:name="DCTERMS.W3CDTF/OVERHEIDop.jaargang">2025</meta:user-defined>
    <meta:user-defined meta:name="OVERHEIDop.publicationIssue">31030</meta:user-defined>
    <meta:user-defined meta:name="OVERHEIDop.GmbID/DC.identifier">gmb-2025-31030</meta:user-defined>
    <meta:user-defined meta:name="OVERHEIDop.versieInformatie"/>
  </office:meta>
</office:document-meta>
</file>