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van een monument op de locatie Dorpsstraat 55, 7396A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december 2024</text:p>
            <text:p text:style-name="common-al">Kenmerk: Z2024-000021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9</meta:user-defined>
    <meta:user-defined meta:name="DCTERMS.abstract">Dorpsstraat 55, 7396AL Terwolde</meta:user-defined>
    <dc:language>nl</dc:language>
    <meta:user-defined meta:name="OVERHEIDop.locatietype/OVERHEIDop.gebiedsmarkering">Vlak</meta:user-defined>
    <meta:user-defined meta:name="DC.title">Aanvraag omgevingsvergunning voor het vervangen van de kozijnen van een monument op de locatie Dorpsstraat 55, 7396AL Terwold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03</meta:user-defined>
    <meta:user-defined meta:name="OVERHEIDop.GmbID/DC.identifier">gmb-2025-3103</meta:user-defined>
    <meta:user-defined meta:name="OVERHEIDop.versieInformatie"/>
  </office:meta>
</office:document-meta>
</file>