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ddenweg 591B te Heerhugowaard (het wijzigen van activiteiten met GGO's met inperkingsniveau I of I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op 4 juli 2025 een aanvraag voor een omgevingsvergunning ontvangen. Het gaat over het wijzigen van activiteiten met GGO's met inperkingsniveau I of II gelegen aan Middenweg 591B te Heerhugowaard. De aanvraag is geregistreerd onder het kenmerk OMG-060569/DMS509925. </text:p>
            <text:p text:style-name="common-al">De aanvraag gaat over de aangewezen milieubelastende activiteit ‘Genetisch gemodificeerde organismen ingeperkt gebruiken gereguleerd in het omgevingsplan’.</text:p>
            <text:p text:style-name="common-al">
            <text:span text:style-name="nadrukvet">Procedure</text:span>
          </text:p>
            <text:p text:style-name="common-al">De aanvraag zal worden behandeld volgens de reguliere procedure. Nadat de aanvraag is beoordeeld neemt de OD NHN namens gemeente Dijk en Waar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569/DMS5099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2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569/DMS509925</meta:user-defined>
    <meta:user-defined meta:name="DCTERMS.abstract">aanvraag omgevingsvergunning</meta:user-defined>
    <dc:language>nl</dc:language>
    <meta:user-defined meta:name="OVERHEIDop.locatietype/OVERHEIDop.gebiedsmarkering">Adres</meta:user-defined>
    <meta:user-defined meta:name="DC.title">Ontvangst aanvraag omgevingsvergunning Middenweg 591B te Heerhugowaard (het wijzigen van activiteiten met GGO's met inperkingsniveau I of II)</meta:user-defined>
    <meta:user-defined meta:name="DCTERMS.W3CDTF/DCTERMS.available">2025-07-16</meta:user-defined>
    <meta:user-defined meta:name="DCTERMS.W3CDTF/OVERHEIDop.jaargang">2025</meta:user-defined>
    <meta:user-defined meta:name="OVERHEIDop.publicationIssue">310299</meta:user-defined>
    <meta:user-defined meta:name="OVERHEIDop.GmbID/DC.identifier">gmb-2025-310299</meta:user-defined>
    <meta:user-defined meta:name="OVERHEIDop.versieInformatie"/>
  </office:meta>
</office:document-meta>
</file>