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maatschappelijk initiatief - Bastiaans concerten Wi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3 juli 2025 besloten de subsidie voor Stichting Cultuur en Leefbaarheid IJsselvallei voor 2025 vast te stellen op € 500. Het bedrag hebben wij al uitgekeerd. Het doel van de subsidie is twee concerten te organiseren met werken van de componist en organist Bastiaans, geboren in Wilp en 150 jaar geleden overleden in Haarlem. Met het doel een beroemd dorpsgenoot-componist de bekendheid te geven die hij en zijn muziek verdienen.</text:p>
            <text:p text:style-name="tussenkopcur">Informatie</text:p>
            <text:p text:style-name="common-al">Het besluit ligt ter inzage in het gemeentehuis. Heeft u vragen of wilt u het besluit daar inzien? Neem dan gerust contact op met Yvonne Bosch. Haar telefoonnummer is 0571-27 99 1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5 jul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02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812032</meta:user-defined>
    <dc:language>nl</dc:language>
    <meta:user-defined meta:name="OVERHEIDop.locatietype/OVERHEIDop.gebiedsmarkering">Gemeente</meta:user-defined>
    <meta:user-defined meta:name="DC.title">Gemeente Voorst - Subsidievaststelling maatschappelijk initiatief - Bastiaans concerten Wilp</meta:user-defined>
    <meta:user-defined meta:name="DCTERMS.W3CDTF/DCTERMS.available">2025-07-15</meta:user-defined>
    <meta:user-defined meta:name="DCTERMS.W3CDTF/OVERHEIDop.jaargang">2025</meta:user-defined>
    <meta:user-defined meta:name="OVERHEIDop.publicationIssue">310297</meta:user-defined>
    <meta:user-defined meta:name="OVERHEIDop.GmbID/DC.identifier">gmb-2025-310297</meta:user-defined>
    <meta:user-defined meta:name="OVERHEIDop.versieInformatie"/>
  </office:meta>
</office:document-meta>
</file>