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10,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5 een aanvraag om een omgevingsvergunning ontvangen. Het gaat over het vervangen van de telecommast TL523 Zevenhuizen 1 op de locatie Zuidplasweg 10, 2761JL Zevenhuizen. De aanvraag is geregistreerd onder kenmerk 2025-0001525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2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254</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10, 2761JL Zevenhuizen</meta:user-defined>
    <meta:user-defined meta:name="DCTERMS.W3CDTF/DCTERMS.available">2025-07-15</meta:user-defined>
    <meta:user-defined meta:name="DCTERMS.W3CDTF/OVERHEIDop.jaargang">2025</meta:user-defined>
    <meta:user-defined meta:name="OVERHEIDop.publicationIssue">310293</meta:user-defined>
    <meta:user-defined meta:name="OVERHEIDop.GmbID/DC.identifier">gmb-2025-310293</meta:user-defined>
    <meta:user-defined meta:name="OVERHEIDop.versieInformatie"/>
  </office:meta>
</office:document-meta>
</file>