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tiële herziening “Mortiere fase 3D en 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artikel 3.8 van de Wet ruimtelijke ordening bekend dat de gemeenteraad het bestemmingsplan partiële herziening  “Mortiere fase 3D en 5A” op 19 december 2024 gewijzigd heeft vastgesteld.</text:p>
            <text:p text:style-name="common-al"/>
            <text:p text:style-name="common-al">
            <text:span text:style-name="nadrukondlijn">Bestemmingsplan partiële herziening “</text:span>
            <text:span text:style-name="nadrukondlijn">Mortiere fase 3D en 5A”</text:span>
          </text:p>
            <text:p text:style-name="common-al">Het plangebied ligt aan de oostkant van de wijk Mortiere in Middelburg. Direct ten oosten en noorden ligt de golfbaan. Ten zuiden en westen ligt de reeds gerealiseerde woonwijk Mortiere. De locatie is gelegen aan de Duke Ellingtonstraat. Direct naast de locatie 5A is een fietsverbinding met tunnel onder de N57 gelegen. De hoogspanningsmasten en kabels bevinden zich ten oosten van de locatie. Het plangebied typeert zich door de ligging direct tegen een hoogspanningsleiding. Dit is ook meteen de aanleiding van deze partiële herziening.</text:p>
            <text:p text:style-name="common-al"/>
            <text:p text:style-name="common-al">Het bestemmingsplan is bij vaststelling gewijzigd ten opzichte van het ontwerpbestemmingsplan. Het gaat hierbij om wijzigingen in de verbeelding en de toelichting. In de Staat van wijzigingen welke als bijlage aan de toelichting van het bestemmingsplan is gehecht is een compleet overzicht van alle wijzigingen opgenomen. </text:p>
            <text:p text:style-name="common-al"/>
            <text:p text:style-name="common-al">Het raadsbesluit en het vastgestelde bestemmingsplan liggen met ingang van 30 januari 2025 tot en met 12 maart 2025 gedurende zes weken ter inzage. De stukken zijn digitaal te raadplegen via de website www.ruimtelijkeplannen.nl onder identificatienummer NL.IMRO.0687.BPPHMORF3D5A-VG01. Verder is het plan ook digitaal te raadplegen via de website www.middelburg.nl. Zie link: <text:a xlink:href="https://www.middelburg.nl/plannen-in-procedure" xlink:type="simple">https://www.middelburg.nl/plannen-in-procedure</text:a>. Indien u het plan fysiek wilt inzien en/of u hier vragen over heeft, dan kunt u een afspraak maken via telefoonnummer (0118) 675 615 of vragen naar cluster Ruimtelijke Ordening. </text:p>
            <text:p text:style-name="common-al"/>
            <text:p text:style-name="common-al">Met ingang van 30 januari 2025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iddelburg, 29 januar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0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PHMORF3D5A-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tiële herziening “Mortiere fase 3D en 5A”</meta:user-defined>
    <meta:user-defined meta:name="DCTERMS.W3CDTF/DCTERMS.available">2025-01-29</meta:user-defined>
    <meta:user-defined meta:name="DCTERMS.W3CDTF/OVERHEIDop.jaargang">2025</meta:user-defined>
    <meta:user-defined meta:name="OVERHEIDop.publicationIssue">31028</meta:user-defined>
    <meta:user-defined meta:name="OVERHEIDop.GmbID/DC.identifier">gmb-2025-31028</meta:user-defined>
    <meta:user-defined meta:name="OVERHEIDop.versieInformatie"/>
  </office:meta>
</office:document-meta>
</file>