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hogen van het dak van de woning von Suttnerstraat 46, 2806H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Omgevingsdienst Midden-Holland (ODMH) namens gemeente Gouda besloten om de beslistermijn van de aanvraag met kenmerk 2025-00010926 voor het verhogen van het dak van de woning op de locatie von Suttnerstraat 46, 2806H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027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9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hogen van het dak van de woning von Suttnerstraat 46, 2806HE Gouda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78</meta:user-defined>
    <meta:user-defined meta:name="OVERHEIDop.GmbID/DC.identifier">gmb-2025-310278</meta:user-defined>
    <meta:user-defined meta:name="OVERHEIDop.versieInformatie"/>
  </office:meta>
</office:document-meta>
</file>