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orlaan 330 - 332, 5038C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3 mei 2025</text:span>, geregistreerd onder zaak(nummer) <text:span text:style-name="nadrukvet">Z2025-00005744</text:span>, voor:</text:p>
            <text:p text:style-name="common-al">Evenement: <text:span text:style-name="nadrukvet">TOPweek bij Olof</text:span></text:p>
            <text:p text:style-name="common-al">Locatie/adres: <text:span text:style-name="nadrukvet">Spoorlaan 330 - 332, 5038CC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9 tot en met 21 augustus 2025, dagelijks van 15.00 tot 23.00 uur en 22 augustus 2025 van 15.00 tot 01.00 uur.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/>
                <text:p text:style-name="al">15 augustus 2025 van 12:00u tot 20:00u</text:p>
              </text:list-item>
              <text:list-item text:style-override="id1-3-2-1-1-8-2">
                <text:number>•</text:number>
                <text:p text:style-name="al"/>
                <text:p text:style-name="al">16 augustus 2025 van 12:00u tot 21:00u</text:p>
              </text:list-item>
              <text:list-item text:style-override="id1-3-2-1-1-8-3">
                <text:number>•</text:number>
                <text:p text:style-name="al"/>
                <text:p text:style-name="al">17 augustus 2025 van 12:00u tot 21:00u</text:p>
              </text:list-item>
              <text:list-item text:style-override="id1-3-2-1-1-8-4">
                <text:number>•</text:number>
                <text:p text:style-name="al"/>
                <text:p text:style-name="al">18 augustus 2025 van 12:00u tot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/>
                <text:p text:style-name="al">23 augustus 2025 van 08:00u tot 21:00u</text:p>
              </text:list-item>
              <text:list-item text:style-override="id1-3-2-1-1-10-2">
                <text:number>•</text:number>
                <text:p text:style-name="al"/>
                <text:p text:style-name="al">24 augustus 2025 van 08:00u tot 21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7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574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27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744</meta:user-defined>
    <meta:user-defined meta:name="DCTERMS.abstract">Z2025-00005744 - TOPweek bij Olof</meta:user-defined>
    <dc:language>nl</dc:language>
    <meta:user-defined meta:name="OVERHEIDop.locatietype/OVERHEIDop.gebiedsmarkering">Punt</meta:user-defined>
    <meta:user-defined meta:name="DC.title">Besluit op aanvraag evenementenvergunning, Spoorlaan 330 - 332, 5038CC Tilbu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77</meta:user-defined>
    <meta:user-defined meta:name="OVERHEIDop.GmbID/DC.identifier">gmb-2025-310277</meta:user-defined>
    <meta:user-defined meta:name="OVERHEIDop.versieInformatie"/>
  </office:meta>
</office:document-meta>
</file>