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rgunnin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pelle aan den IJssel,</text:p>
            <text:p text:style-name="common-al">Gelet op artikel 2:36 van de Algemene plaatselijke verordening Capelle aan den IJssel 2018 en de Beleidsregel tegengaan onveilig, niet leefbaar en malafide ondernemersklimaat.</text:p>
            <text:p text:style-name="common-al">Besluit:</text:p>
            <text:list text:style-name="id1-3-2-1-1-4">
              <text:list-item text:style-override="id1-3-2-1-1-4-1">
                <text:number>1.</text:number>
                <text:p text:style-name="al">Het pand Sextantstraat 63 te Capelle aan den IJssel aan te wijzen als gebouw waar het verboden is om zonder vergunning van de burgemeester een bedrijfsactiviteit uit te oefenen. </text:p>
              </text:list-item>
              <text:list-item text:style-override="id1-3-2-1-1-4-2">
                <text:number>2.</text:number>
                <text:p text:style-name="al">Dit besluit treedt inwerking de dag na de bekendmaking.</text:p>
              </text:list-item>
            </text:list>
            <text:p text:style-name="common-al"> Capelle aan den IJssel, 7 juli 2025</text:p>
            <text:p text:style-name="common-al">De burgemeester,</text:p>
            <text:p text:style-name="common-al">drs. J.J. Manusama</text:p>
            <text:p text:style-name="common-al">
            <text:span text:style-name="nadrukvet">Niet mee eens? </text:span>
          </text:p>
            <text:p text:style-name="common-al">Dan kunt u bezwaar maken. Stuur uw bezwaar binnen 6 weken na de datum die bovenaan deze brief staat. </text:p>
            <text:p text:style-name="common-al">U kunt via internet bezwaar maken via: <text:a xlink:href="https://www.capelleaandenijssel.nl/bezwaar" xlink:type="simple"><text:span text:style-name="nadrukondlijn">www.capelleaandenijssel.nl/bezwaar</text:span></text:a>. </text:p>
            <text:p text:style-name="common-al">Of per post. Het adres is: Postbus 70, 2900 AB Capelle aan den IJssel. </text:p>
            <text:p text:style-name="common-al">In het bezwaar zet u: </text:p>
            <text:list text:style-name="id1-3-2-1-1-13">
              <text:list-item text:style-override="id1-3-2-1-1-13-1">
                <text:number>•</text:number>
                <text:p text:style-name="al">naam </text:p>
              </text:list-item>
              <text:list-item text:style-override="id1-3-2-1-1-13-2">
                <text:number>•</text:number>
                <text:p text:style-name="al">adres </text:p>
              </text:list-item>
              <text:list-item text:style-override="id1-3-2-1-1-13-3">
                <text:number>•</text:number>
                <text:p text:style-name="al">datum van uw bezwaar </text:p>
              </text:list-item>
              <text:list-item text:style-override="id1-3-2-1-1-13-4">
                <text:number>•</text:number>
                <text:p text:style-name="al">tegen welk besluit u bezwaar maakt </text:p>
              </text:list-item>
              <text:list-item text:style-override="id1-3-2-1-1-13-5">
                <text:number>•</text:number>
                <text:p text:style-name="al">waarom u het niet eens bent met het besluit. </text:p>
              </text:list-item>
            </text:list>
            <text:p text:style-name="common-al">Maakt u per post bezwaar? Vergeet dan niet uw handtekening te zetten. </text:p>
            <text:p text:style-name="last-al">Als u bezwaar heeft gemaakt, blijft het besluit geldig. Komt u hierdoor in de problemen? Dan kunt u de rechtbank Rotterdam om een voorlopige voorziening vragen. Het adres is: rechtbank Rotterdam, Sector Bestuursrecht, Postbus 50950, 3007BL Rotterdam. Hiervoor betaalt u wel kosten. Lees meer op <text:a xlink:href="https://www.rechtspraak.nl/Organisatie-en-contact/Rechtsgebieden/Bestuursrecht" xlink:type="simple"><text:span text:style-name="nadrukondlijn">www.rechtspraak.nl/bestuursrecht</text:span></text:a>.<text:a xlink:href="https://www.rechtspraak.nl/Organisatie-en-contact/Rechtsgebieden/Bestuursrecht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02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vergunningpli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273</meta:user-defined>
    <meta:user-defined meta:name="OVERHEIDop.GmbID/DC.identifier">gmb-2025-310273</meta:user-defined>
    <meta:user-defined meta:name="OVERHEIDop.versieInformatie"/>
  </office:meta>
</office:document-meta>
</file>