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40-H 1094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reclame voor LeSmash </text:p>
            <text:p text:style-name="common-al">Zaakadres: Javastraat 40-H 1094HJ Amsterdam</text:p>
            <text:p text:style-name="common-al">Datum ontvangst: 07-07-2025</text:p>
            <text:p text:style-name="common-al">Zaaknummer: Z2025-029379</text:p>
            <text:p text:style-name="common-al">DSO-nummer: 20250707019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7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7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7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379</meta:user-defined>
    <meta:user-defined meta:name="DCTERMS.abstract">wijzigen van de gevelreclame voor LeSmash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40-H 1094HJ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71</meta:user-defined>
    <meta:user-defined meta:name="OVERHEIDop.GmbID/DC.identifier">gmb-2025-310271</meta:user-defined>
    <meta:user-defined meta:name="OVERHEIDop.versieInformatie"/>
  </office:meta>
</office:document-meta>
</file>