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K Menwedstrijden, Bruggelerweg 4 in Beekbergen, d.d. 18 tot en met 2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12 juli 2025</text:p>
            <text:p text:style-name="common-al">Omschrijving: WK Menwedstrijden</text:p>
            <text:p text:style-name="common-al">Locatie: Bruggelerweg 4, 7361 CX Beekbergen</text:p>
            <text:p text:style-name="common-al">Zaaknummer: 02005708353</text:p>
            <text:p text:style-name="common-al">Datum evenement: 18 tot en met 24 </text:p>
            <text:p text:style-name="common-al">Tijdstip evenement: 18 augustus van 09:00 uur tot 17:00 uur</text:p>
            <text:p text:style-name="common-al">                                19 augustus van 08:00 uur tot 22:00 uur</text:p>
            <text:p text:style-name="common-al">                                20 augustus van 08:00 uur tot 00:00 uur</text:p>
            <text:p text:style-name="common-al">                                21 augustus van 08:00 uur tot 00:00 uur</text:p>
            <text:p text:style-name="common-al">                                22 augustus van 08:00 uur tot 01:00 uur</text:p>
            <text:p text:style-name="common-al">                                23 augustus van 08:00 uur tot 01:00 uur</text:p>
            <text:p text:style-name="common-al">                                24 augustus van 08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2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08353</meta:user-defined>
    <dc:language>nl</dc:language>
    <meta:user-defined meta:name="OVERHEIDop.locatietype/OVERHEIDop.gebiedsmarkering">Punt</meta:user-defined>
    <meta:user-defined meta:name="DC.title">Besluit evenementenvergunning WK Menwedstrijden, Bruggelerweg 4 in Beekbergen, d.d. 18 tot en met 24 augustus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69</meta:user-defined>
    <meta:user-defined meta:name="OVERHEIDop.GmbID/DC.identifier">gmb-2025-310269</meta:user-defined>
    <meta:user-defined meta:name="OVERHEIDop.versieInformatie"/>
  </office:meta>
</office:document-meta>
</file>