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verkoop van grond aan de Prins Hendriklaan 21</text:p>
      <text:section text:name="zakelijke-mededeling_id1-3-2" text:style-name="zakelijke-mededeling">
        <text:section text:name="zakelijke-mededeling-tekst_id1-3-2-1" text:style-name="zakelijke-mededeling-tekst">
          <text:section text:name="tekst_id1-3-2-1-1" text:style-name="tekst">
            <text:p text:style-name="common-al">De gemeente Helmond is voornemens om met de eigenaar van het perceel, kadastraal bekend gemeente Helmond, sectie G, nummer 2831, gelegen aan de Prins Hendriklaan 21 een koopovereenkomst aan te gaan voor de verkoop van gedeelte van het perceel grond, kadastraal bekend gemeente Helmond, sectie G, nummer 4043, groot ca. 9  m² en gelegen aan de Prins Hendriklaan te Helmond. De gemeente is van mening dat er geen mededingingsruimte hoeft te worden geboden omdat deze partij om de navolgende redenen redelijkerwijs als enige serieuze gegadigde voor de aankoop in aanmerking komt:</text:p>
            <text:list text:style-name="id1-3-2-1-1-2">
              <text:list-item text:style-override="id1-3-2-1-1-2-1">
                <text:number>-</text:number>
                <text:p text:style-name="al">het betreft de verkoop van een overhoek. Overhoeken worden op grond van de “Notitie Voorwaarden verkoop van openbaar groen in wijken van Helmond”  door de gemeente enkel verkocht wanneer er slechts een perceel/percelen van een eigenaar gren(st)zen aan de te verkopen overhoek. Dat is bij deze voorgenomen verkoop het geval</text:p>
              </text:list-item>
            </text:list>
            <text:p text:style-name="last-al">De gemeente zal na een wachttijd van 21 kalenderdagen na de datum van deze publicatie uitvoering geven aan haar voornemen. Als u van mening bent dat het niet is toegestaan dat de gemeente Helmond deze koopovereenkomst aangaat, omdat u op basis van bovenstaande redenen ook als mogelijke gegadigde kan worden aangemerkt, dan dient u binnen 21 kalenderdagen na de datum vandeze publicatie een mailen te sturen naar <text:a xlink:href="mailto:grondbedrijfjuristen@helmond.nl" xlink:type="simple"><text:span text:style-name="nadrukondlijn">grondbedrijfjuristen@helmond.nl</text:span></text:a>. In die mail dient u aan te geven waarom u van mening bent dat u tevens als mogelijke gegadigde dient te worden aangemerkt. Indien er binnen de genoemde termijn geen mail is binnengekomen vervalt het recht om tegen het voornemen en/of de koopovereenkomst op te komen. Ook vervalt dan het recht op schadevergoeding of welke andere aanspraak dan ook. De reden voor het opnemen van deze vervaltermijn is dat de gemeente Helmond en haar contractspartij(en) onredelijk worden benadeeld indien derden ook na voornoemde vervaltermijn nog tegen de koopovereenkomst zouden kunnen op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1026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6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6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an voornemen tot verkoop van grond aan de Prins Hendriklaan 21</meta:user-defined>
    <meta:user-defined meta:name="DCTERMS.W3CDTF/DCTERMS.available">2025-07-16</meta:user-defined>
    <meta:user-defined meta:name="DCTERMS.W3CDTF/OVERHEIDop.jaargang">2025</meta:user-defined>
    <meta:user-defined meta:name="OVERHEIDop.publicationIssue">310267</meta:user-defined>
    <meta:user-defined meta:name="OVERHEIDop.GmbID/DC.identifier">gmb-2025-310267</meta:user-defined>
    <meta:user-defined meta:name="OVERHEIDop.versieInformatie"/>
  </office:meta>
</office:document-meta>
</file>