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t Achtkant 15, 1906GG Limmen, het vervangen van de bestaande kozijnen, datum ontvangst 10 juli 2025 (Z2025-00005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026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6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6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64</meta:user-defined>
    <meta:user-defined meta:name="DCTERMS.abstract">Het Achtkant 15, 1906GG Limmen, het vervangen van de bestaande kozijnen, datum ontvangst 10 juli 2025 (Z2025-00005164)</meta:user-defined>
    <dc:language>nl</dc:language>
    <meta:user-defined meta:name="OVERHEIDop.locatietype/OVERHEIDop.gebiedsmarkering">Vlak</meta:user-defined>
    <meta:user-defined meta:name="DC.title">Gemeente Castricum, ontvangen aanvraag omgevingsvergunning, Het Achtkant 15, 1906GG Limmen, het vervangen van de bestaande kozijnen, datum ontvangst 10 juli 2025 (Z2025-00005164)</meta:user-defined>
    <meta:user-defined meta:name="DCTERMS.W3CDTF/DCTERMS.available">2025-07-15</meta:user-defined>
    <meta:user-defined meta:name="DCTERMS.W3CDTF/OVERHEIDop.jaargang">2025</meta:user-defined>
    <meta:user-defined meta:name="OVERHEIDop.publicationIssue">310261</meta:user-defined>
    <meta:user-defined meta:name="OVERHEIDop.GmbID/DC.identifier">gmb-2025-310261</meta:user-defined>
    <meta:user-defined meta:name="OVERHEIDop.versieInformatie"/>
  </office:meta>
</office:document-meta>
</file>