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waliteitskader buitengebied en Nota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/>
            <text:p text:style-name="al">Gelet op het raadsvoorstel 2025-045</text:p>
            <text:p text:style-name="al">Zaaknummer: 1894/2025/3154065</text:p>
            <text:p text:style-name="al">Documentnummer: 1894/2025/3175851</text:p>
            <text:p text:style-name="al"/>
            <text:p text:style-name="al"/>
            <text:p text:style-name="al">Gelet op het bepaalde in artikel 3.5 van de wet Omgevingswet</text:p>
            <text:p text:style-name="al"/>
            <text:p text:style-name="al">Gehoord de beraadslagingen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kwaliteitskader buitengebied Peel en Maas (d.d. 20 december 2011) en de Nota ruimtelijke kwaliteit (vastgesteld d.d. 18 oktober 2011)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 24 juni 2025</text:span></text:p>
          </text:section>
          <text:section text:name="ondertekening_id1-3-2-3-2">
            <text:p><text:span text:style-name="functie"/></text:p>
            <text:p><text:span text:style-name="functie">De raad van de gemeente Peel en Maas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E.J.C. Apeldoorn-Feijt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2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artikel 3.5 van de Omgevingswet]|[1.0:c:BWBR0037885&amp;artikel=3.5&amp;g=2025-07-01</meta:user-defined>
    <meta:user-defined meta:name="OVERHEIDop.referentienummer">1894/2025/3154065</meta:user-defined>
    <dc:language>nl</dc:language>
    <meta:user-defined meta:name="OVERHEIDop.locatietype/OVERHEIDop.gebiedsmarkering">Gemeente</meta:user-defined>
    <meta:user-defined meta:name="DC.title">Intrekken kwaliteitskader buitengebied en Nota ruimtelijke kwalitei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256</meta:user-defined>
    <meta:user-defined meta:name="OVERHEIDop.GmbID/DC.identifier">gmb-2025-310256</meta:user-defined>
    <meta:user-defined meta:name="OVERHEIDop.versieInformatie"/>
  </office:meta>
</office:document-meta>
</file>