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Rijksweg A2 2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erleende aan Subway Bruchem een exploitatievergunning (artikel 2:28 APV) voor het horecabedrijf aan de Rijksweg A2 2 te Bruchem </text:p>
            <text:p text:style-name="common-al"/>
            <text:p text:style-name="common-al">Dit besluit is op 21 januari 2025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team Veiligheid via telefoonnummer 14 0418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02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exploitatievergunning APV verleend voor het horecabedrijf aan de Rijksweg A2 2 te Bruche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25</meta:user-defined>
    <meta:user-defined meta:name="OVERHEIDop.GmbID/DC.identifier">gmb-2025-31025</meta:user-defined>
    <meta:user-defined meta:name="OVERHEIDop.versieInformatie"/>
  </office:meta>
</office:document-meta>
</file>