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44 in Amsterdam</text:p>
            <text:p text:style-name="common-al">Looptijd :12-08-2025 t/m 14-08-2025</text:p>
            <text:p text:style-name="common-al">Verzonden naar aanvrager op: 11-07-2025</text:p>
            <text:p text:style-name="common-al">Kenmerk gemeente: Z/25/2971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42</meta:user-defined>
    <meta:user-defined meta:name="DCTERMS.abstract">TVM parkeervak,De Lairessestraat 144 H 1075HL, 20250812, De Lairessestraat ter hoogte van nummer: 14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1</meta:user-defined>
    <meta:user-defined meta:name="OVERHEIDop.GmbID/DC.identifier">gmb-2025-310231</meta:user-defined>
    <meta:user-defined meta:name="OVERHEIDop.versieInformatie"/>
  </office:meta>
</office:document-meta>
</file>