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t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stelstraat ter hoogte van nummer: 3 in AMSTERDAM</text:p>
            <text:p text:style-name="common-al">Looptijd :23-07-2025 t/m 23-07-2025</text:p>
            <text:p text:style-name="common-al">Verzonden naar aanvrager op: 11-07-2025</text:p>
            <text:p text:style-name="common-al">Kenmerk gemeente: Z/25/2970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9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2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996</meta:user-defined>
    <meta:user-defined meta:name="DCTERMS.abstract">TVM parkeervak,Pastelstraat 3 H 1073HS, 20250723, Pastelstraat ter hoogte van nummer: 3</meta:user-defined>
    <dc:language>nl</dc:language>
    <meta:user-defined meta:name="OVERHEIDop.locatietype/OVERHEIDop.gebiedsmarkering">Punt</meta:user-defined>
    <meta:user-defined meta:name="DC.title">Besluit apv vergunning Verleend - Pastelstraat ter hoogte van nummer: 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26</meta:user-defined>
    <meta:user-defined meta:name="OVERHEIDop.GmbID/DC.identifier">gmb-2025-310226</meta:user-defined>
    <meta:user-defined meta:name="OVERHEIDop.versieInformatie"/>
  </office:meta>
</office:document-meta>
</file>