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Uilenburgerstraat ter hoogte van nummer: 112 in Amsterdam</text:p>
            <text:p text:style-name="common-al">Looptijd :21-07-2025 t/m 21-07-2025</text:p>
            <text:p text:style-name="common-al">Verzonden naar aanvrager op: 11-07-2025</text:p>
            <text:p text:style-name="common-al">Kenmerk gemeente: Z/25/2971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4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2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2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2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429</meta:user-defined>
    <meta:user-defined meta:name="DCTERMS.abstract">TVM parkeervak,Object,Nieuwe Uilenburgerstraat 112 1011LX, 20250721, Nieuwe Uilenburgerstraat ter hoogte van nummer: 112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11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24</meta:user-defined>
    <meta:user-defined meta:name="OVERHEIDop.GmbID/DC.identifier">gmb-2025-310224</meta:user-defined>
    <meta:user-defined meta:name="OVERHEIDop.versieInformatie"/>
  </office:meta>
</office:document-meta>
</file>