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oenburgwal ter hoogte van nummer: 73 in Amsterdam</text:p>
            <text:p text:style-name="common-al">Looptijd :17-07-2025 t/m 10-09-2025</text:p>
            <text:p text:style-name="common-al">Verzonden naar aanvrager op: 11-07-2025</text:p>
            <text:p text:style-name="common-al">Kenmerk gemeente: Z/25/2971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3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1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63</meta:user-defined>
    <meta:user-defined meta:name="DCTERMS.abstract">Object,Groenburgwal 73 H 1011HT, 20250717, Groenburgwal ter hoogte van nummer: 73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7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17</meta:user-defined>
    <meta:user-defined meta:name="OVERHEIDop.GmbID/DC.identifier">gmb-2025-310217</meta:user-defined>
    <meta:user-defined meta:name="OVERHEIDop.versieInformatie"/>
  </office:meta>
</office:document-meta>
</file>