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3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weg ter hoogte van nummer: 337 in Amsterdam</text:p>
            <text:p text:style-name="common-al">Looptijd :18-07-2025 t/m 12-09-2025</text:p>
            <text:p text:style-name="common-al">Verzonden naar aanvrager op: 11-07-2025</text:p>
            <text:p text:style-name="common-al">Kenmerk gemeente: Z/25/2971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6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0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688</meta:user-defined>
    <meta:user-defined meta:name="DCTERMS.abstract">Object, Bos en Lommerweg 337, 18 jul-12 sep, Bos en Lommerweg ter hoogte van nummer: 337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33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06</meta:user-defined>
    <meta:user-defined meta:name="OVERHEIDop.GmbID/DC.identifier">gmb-2025-310206</meta:user-defined>
    <meta:user-defined meta:name="OVERHEIDop.versieInformatie"/>
  </office:meta>
</office:document-meta>
</file>