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Trigtstraat - Van Trigstraat ter hoogte van huis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asvervangingsproject ter hoogte van Trigtstraat, Wassenaarseweg, Hanedoesstraat, Therese Schwartzerstraat, Laan van Clingendael en Breitnerlaan in Den Haag. De aanvraag is ingediend voor de periode van 8 januari 2025 tot en met 19 december 2025.</text:p>
            <text:p text:style-name="common-al"/>
            <text:p text:style-name="common-al">Ons kenmerk: 0252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Trigtstraat - Van Trigstraat ter hoogte van huisnummer 44</text:p>
            <text:p text:style-name="tussenkopcur">
            <text:span text:style-name="nadrukvet">Datum bekendmaking besluit:</text:span>
          </text:p>
            <text:p text:style-name="common-al">2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29IBA24/9005948</meta:user-defined>
    <meta:user-defined meta:name="DCTERMS.abstract">Gasvervangingsproject ter hoogte van Trigtstraat, Wassenaarseweg, Hanedoesstraat, Therese Schwartzerstraat, Laan van Clingendael en Breitnerlaan in Den Haag. De aanvraag is ingediend voor de periode van 8 januari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Trigtstraat - Van Trigstraat ter hoogte van huisnummer 44 te Den Haag</meta:user-defined>
    <meta:user-defined meta:name="DCTERMS.W3CDTF/DCTERMS.available">2025-01-03</meta:user-defined>
    <meta:user-defined meta:name="OVERHEIDop.externeBijlage">Bijlage_55451710_voor_bekendmaking|exb-2025-305</meta:user-defined>
    <meta:user-defined meta:name="DCTERMS.W3CDTF/OVERHEIDop.jaargang">2025</meta:user-defined>
    <meta:user-defined meta:name="OVERHEIDop.publicationIssue">3102</meta:user-defined>
    <meta:user-defined meta:name="OVERHEIDop.GmbID/DC.identifier">gmb-2025-3102</meta:user-defined>
    <meta:user-defined meta:name="OVERHEIDop.versieInformatie"/>
  </office:meta>
</office:document-meta>
</file>