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Funhouse Pride Edition ter hoogte van Klönne plein 4 in Amsterdam</text:p>
            <text:p text:style-name="common-al">Datum van: 02-08-2025</text:p>
            <text:p text:style-name="common-al">Datum t/m: 04-08-2025</text:p>
            <text:p text:style-name="common-al">Tijd van: 22:00</text:p>
            <text:p text:style-name="common-al">Tijd tot: 07:00</text:p>
            <text:p text:style-name="common-al">Bezoekers drukste moment: 1999</text:p>
            <text:p text:style-name="common-al">Activiteiten: Dansen, eten, drinken en genieten van optredens met verschillende dragqueens.</text:p>
            <text:p text:style-name="common-al">Verzonden naar aanvrager op: 11-07-2025</text:p>
            <text:p text:style-name="common-al">Kenmerk gemeente: Z/25/292787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2787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877</meta:user-defined>
    <meta:user-defined meta:name="DCTERMS.abstract">Verle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Verleend - Klönne plein 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9</meta:user-defined>
    <meta:user-defined meta:name="OVERHEIDop.GmbID/DC.identifier">gmb-2025-310189</meta:user-defined>
    <meta:user-defined meta:name="OVERHEIDop.versieInformatie"/>
  </office:meta>
</office:document-meta>
</file>