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.J. Scheurleer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UCircusbende Festival Noord ter hoogte van G.J. Scheurleerweg 212 in Amsterdam</text:p>
            <text:p text:style-name="common-al">Datum van: 14-08-2025</text:p>
            <text:p text:style-name="common-al">Datum t/m: 17-08-2025</text:p>
            <text:p text:style-name="common-al">Tijd van: 18:00</text:p>
            <text:p text:style-name="common-al">Tijd tot: 23:00</text:p>
            <text:p text:style-name="common-al">Bezoekers drukste moment: 480</text:p>
            <text:p text:style-name="common-al">Activiteiten: Circusvoorstellingen bezoeken, meedoen met circusworkshops en het interactieve randprogramma, naar muziek luisteren, eten en drinken.</text:p>
            <text:p text:style-name="common-al">Ontvangen op: 28-05-2025</text:p>
            <text:p text:style-name="common-al">Kenmerk gemeente: Z/25/294747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18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18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47471</meta:user-defined>
    <meta:user-defined meta:name="DCTERMS.abstract">Aanvraag voor een evenementenvergunning ter hoogte van adres G.J. Scheurleerweg 212 in Amsterdam</meta:user-defined>
    <dc:language>nl</dc:language>
    <meta:user-defined meta:name="OVERHEIDop.locatietype/OVERHEIDop.gebiedsmarkering">Punt</meta:user-defined>
    <meta:user-defined meta:name="DC.title">Aanvraag evenementenvergunning G.J. Scheurleerweg 212 in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10181</meta:user-defined>
    <meta:user-defined meta:name="OVERHEIDop.GmbID/DC.identifier">gmb-2025-310181</meta:user-defined>
    <meta:user-defined meta:name="OVERHEIDop.versieInformatie"/>
  </office:meta>
</office:document-meta>
</file>