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tijdelijke opvanglocatie, Regulierenring 4 en 2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januari 2025</text:p>
            <text:p text:style-name="common-al">Activiteit: het realiseren van een tijdelijke opvang locatie voor 130 personen</text:p>
            <text:p text:style-name="common-al">zaaknummer: OV 1327946</text:p>
            <text:p text:style-name="common-al">Bestuursorgaan: college van burgemeester en wethouders </text:p>
            <text:p text:style-name="common-al">Datum verzending besluit: 21 januar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01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1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fgehandelde omgevingsvergunning, realiseren tijdelijke opvanglocatie, Regulierenring 4 en 22 in Bunnik</meta:user-defined>
    <meta:user-defined meta:name="DCTERMS.W3CDTF/DCTERMS.available">2025-01-24</meta:user-defined>
    <meta:user-defined meta:name="DCTERMS.W3CDTF/OVERHEIDop.jaargang">2025</meta:user-defined>
    <meta:user-defined meta:name="OVERHEIDop.publicationIssue">31018</meta:user-defined>
    <meta:user-defined meta:name="OVERHEIDop.GmbID/DC.identifier">gmb-2025-31018</meta:user-defined>
    <meta:user-defined meta:name="OVERHEIDop.versieInformatie"/>
  </office:meta>
</office:document-meta>
</file>