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euwerik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Leeuwerikstraat ter hoogte van nummer: 82 in Amsterdam</text:p>
            <text:p text:style-name="common-al">Looptijd :18-07-2025 t/m 18-07-2025</text:p>
            <text:p text:style-name="common-al">Verzonden naar aanvrager op: 11-07-2025</text:p>
            <text:p text:style-name="common-al">Kenmerk gemeente: Z/25/29705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05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16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6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6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590</meta:user-defined>
    <meta:user-defined meta:name="DCTERMS.abstract">TVM parkeervak,Leeuwerikstraat 82 A 1021GP, 20250718, Leeuwerikstraat ter hoogte van nummer: 82</meta:user-defined>
    <dc:language>nl</dc:language>
    <meta:user-defined meta:name="OVERHEIDop.locatietype/OVERHEIDop.gebiedsmarkering">Punt</meta:user-defined>
    <meta:user-defined meta:name="DC.title">Besluit apv vergunning Verleend - Leeuwerikstraat ter hoogte van nummer: 82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60</meta:user-defined>
    <meta:user-defined meta:name="OVERHEIDop.GmbID/DC.identifier">gmb-2025-310160</meta:user-defined>
    <meta:user-defined meta:name="OVERHEIDop.versieInformatie"/>
  </office:meta>
</office:document-meta>
</file>