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24 in Amsterdam</text:p>
            <text:p text:style-name="common-al">Looptijd :07-08-2025 t/m 07-08-2025</text:p>
            <text:p text:style-name="common-al">Verzonden naar aanvrager op: 11-07-2025</text:p>
            <text:p text:style-name="common-al">Kenmerk gemeente: Z/25/2971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0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5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044</meta:user-defined>
    <meta:user-defined meta:name="DCTERMS.abstract">Object,Leidsestraat 24 1017PB, 20250807, Leidsestraat ter hoogte van nummer: 24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2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51</meta:user-defined>
    <meta:user-defined meta:name="OVERHEIDop.GmbID/DC.identifier">gmb-2025-310151</meta:user-defined>
    <meta:user-defined meta:name="OVERHEIDop.versieInformatie"/>
  </office:meta>
</office:document-meta>
</file>