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veld West 24 7681RS Vroomshoop, plaatsen van een tijdelijke woonunit, ontvangen op 21-01-2025, zaaknummer TR-Z2025-0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Linderveld West 24 7681RS Vroomshoop</text:p>
            <text:p text:style-name="common-al">
            <text:span text:style-name="nadrukvet">Project:</text:span> plaatsen van een tijdelijke woonunit</text:p>
            <text:p text:style-name="common-al">
            <text:span text:style-name="nadrukvet">Ingekomen:</text:span> 21-0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0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22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rveld West 24 7681RS Vroomshoop, plaatsen van een tijdelijke woonunit, ontvangen op 21-01-2025, zaaknummer TR-Z2025-000122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015</meta:user-defined>
    <meta:user-defined meta:name="OVERHEIDop.GmbID/DC.identifier">gmb-2025-31015</meta:user-defined>
    <meta:user-defined meta:name="OVERHEIDop.versieInformatie"/>
  </office:meta>
</office:document-meta>
</file>