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Carl Muckstraat, nabij 123</text:p>
      <text:section text:name="regeling_id1-3-2" text:style-name="regeling">
        <text:section text:name="aanhef_id1-3-2-1" text:style-name="aanhef">
          <text:section text:name="context_id1-3-2-1-1" text:style-name="context">
            <text:p text:style-name="context.al">394026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op kenteken aan de Carl Muckstraat bezit niet langer een auto. Zodoende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 bij besluit met zaaknummer 2204020 een parkeerplaats in de directe omgeving van de Carl Muckstraat 123 is gereserveerd als gehandicaptenparkeerplaats voor een bepaald voertuig;</text:p>
            <text:p text:style-name="considerans.al">- de houder van de gehandicaptenparkeerplaats niet langer een auto heeft;</text:p>
            <text:p text:style-name="considerans.al">- de parkeerplaats zodoende weer een parkeerplaats kan worden voor algemeen gebruik.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met zaaknummer 2204020 voor de gereserveerde gehandicaptenparkeerplaats aan de Carl Muckstraat, nabij 123. </text:p>
            <text:p text:style-name="tekst_bottom"/>
          </text:section>
        </text:section>
        <text:section text:name="regeling-sluiting_id1-3-2-3" text:style-name="regeling-sluiting">
          <text:section text:name="ondertekening_id1-3-2-3-1">
            <text:p>Hengelo, 15 juli 2025</text:p>
            <text:p><text:span text:style-name="functie">Burgemeester en Wethouders van Hengelo,</text:span></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1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gelo - Intrekken verkeersbesluit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026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Carl Muckstraat, nabij 123</meta:user-defined>
    <meta:user-defined meta:name="DCTERMS.W3CDTF/DCTERMS.available">2025-07-15</meta:user-defined>
    <meta:user-defined meta:name="DCTERMS.W3CDTF/OVERHEIDop.jaargang">2025</meta:user-defined>
    <meta:user-defined meta:name="OVERHEIDop.publicationIssue">310147</meta:user-defined>
    <meta:user-defined meta:name="OVERHEIDop.GmbID/DC.identifier">gmb-2025-310147</meta:user-defined>
    <meta:user-defined meta:name="OVERHEIDop.versieInformatie"/>
  </office:meta>
</office:document-meta>
</file>