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Oranjestraat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/>
            <text:p text:style-name="common-al">Locatie: Just Smashed </text:p>
            <text:p text:style-name="common-al">Betreft: nieuwe onderneming    </text:p>
            <text:p text:style-name="common-al">Zaaknummer:  466320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014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4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4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Oranjestraat 79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146</meta:user-defined>
    <meta:user-defined meta:name="OVERHEIDop.GmbID/DC.identifier">gmb-2025-310146</meta:user-defined>
    <meta:user-defined meta:name="OVERHEIDop.versieInformatie"/>
  </office:meta>
</office:document-meta>
</file>