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raatbarbecue, De Spa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barbecue</text:p>
            <text:p text:style-name="common-al">Datum: 16 augustus 2025</text:p>
            <text:p text:style-name="common-al">Locatie: De Spade 4</text:p>
            <text:p text:style-name="common-al">Dossiernummer: 466173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14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traatbarbecue, De Spade 4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45</meta:user-defined>
    <meta:user-defined meta:name="OVERHEIDop.GmbID/DC.identifier">gmb-2025-310145</meta:user-defined>
    <meta:user-defined meta:name="OVERHEIDop.versieInformatie"/>
  </office:meta>
</office:document-meta>
</file>