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container, Velper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container</text:p>
            <text:p text:style-name="common-al">Locatie: Velperplein 19</text:p>
            <text:p text:style-name="common-al">Datum: 24 juli 2025 tot en met 28 augustus 2025  </text:p>
            <text:p text:style-name="common-al">Dossiernummer: 465437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14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container, Velperplein 19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41</meta:user-defined>
    <meta:user-defined meta:name="OVERHEIDop.GmbID/DC.identifier">gmb-2025-310141</meta:user-defined>
    <meta:user-defined meta:name="OVERHEIDop.versieInformatie"/>
  </office:meta>
</office:document-meta>
</file>