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schieten van de Schutterij van de Clingelbeeck, Klingelbeekse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schieten van de Schutterij van de Clingelbeeck</text:p>
            <text:p text:style-name="common-al">Datum: 31 augustus  2025</text:p>
            <text:p text:style-name="common-al">Locatie: Klingelbeekseweg</text:p>
            <text:p text:style-name="common-al">Dossiernummer: 46304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schieten van de Schutterij van de Clingelbeeck, Klingelbeekseweg 1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40</meta:user-defined>
    <meta:user-defined meta:name="OVERHEIDop.GmbID/DC.identifier">gmb-2025-310140</meta:user-defined>
    <meta:user-defined meta:name="OVERHEIDop.versieInformatie"/>
  </office:meta>
</office:document-meta>
</file>