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oneigenlijk gebruik openbare grond, schaftwagen, mobieltoilet en opslagcontainer, De Bitterstraat 4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Oneigenlijk gebruik openbare grond</text:p>
            <text:p text:style-name="common-al">Voor: schaftwagen, mobieltoilet en opslagcontainer</text:p>
            <text:p text:style-name="common-al">Locatie: De Bitterstraat 40</text:p>
            <text:p text:style-name="common-al">Datum: 14-7-2025 t/m 5-9-2025</text:p>
            <text:p text:style-name="common-al">Dossiernummer: 4629610</text:p>
            <text:p text:style-name="common-al">Verzenddatum besluit: 11 juli 2025</text:p>
            <text:p text:style-name="common-al"/>
            <text:p text:style-name="common-al">
            <text:span text:style-name="nadrukvet">De mogelijkheid om bezwaar te maken</text:span>
          </text:p>
            <text:p text:style-name="common-al">Als u het met dit besluit niet eens bent, kunt u binnen zes weken na de verzenddatum van het besluit, bij college van burgemeester en wethoud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10139</text:span><text:line-break/><text:date style:data-style-name="dag" text:fixed="true" text:date-value="2025-07-15"/><text:line-break/><text:date style:data-style-name="jaar" text:fixed="true" text:date-value="2025-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0139</text:span><text:date style:data-style-name="nicedate" text:fixed="true" text:date-value="202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0139</text:span><text:date style:data-style-name="nicedate" text:fixed="true" text:date-value="2025-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Gemeente Arnhem - besluit oneigenlijk gebruik openbare grond, schaftwagen, mobieltoilet en opslagcontainer, De Bitterstraat 40</meta:user-defined>
    <meta:user-defined meta:name="DCTERMS.W3CDTF/DCTERMS.available">2025-07-15</meta:user-defined>
    <meta:user-defined meta:name="DCTERMS.W3CDTF/OVERHEIDop.jaargang">2025</meta:user-defined>
    <meta:user-defined meta:name="OVERHEIDop.publicationIssue">310139</meta:user-defined>
    <meta:user-defined meta:name="OVERHEIDop.GmbID/DC.identifier">gmb-2025-310139</meta:user-defined>
    <meta:user-defined meta:name="OVERHEIDop.versieInformatie"/>
  </office:meta>
</office:document-meta>
</file>