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Nummer 38, Volkerak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Nummer 38</text:p>
            <text:p text:style-name="common-al">Locatie:  Volkerakstraat 38</text:p>
            <text:p text:style-name="common-al">Zaaknummer:  4618662</text:p>
            <text:p text:style-name="common-al">Verzenddatum besluit:  11 juli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Nummer 38, Volkerakstraat 38</meta:user-defined>
    <meta:user-defined meta:name="DCTERMS.W3CDTF/DCTERMS.available">2025-07-15</meta:user-defined>
    <meta:user-defined meta:name="DCTERMS.W3CDTF/OVERHEIDop.jaargang">2025</meta:user-defined>
    <meta:user-defined meta:name="OVERHEIDop.publicationIssue">310137</meta:user-defined>
    <meta:user-defined meta:name="OVERHEIDop.GmbID/DC.identifier">gmb-2025-310137</meta:user-defined>
    <meta:user-defined meta:name="OVERHEIDop.versieInformatie"/>
  </office:meta>
</office:document-meta>
</file>