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ridge to Liberation,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ridge to Liberation</text:p>
            <text:p text:style-name="common-al">Datum: 19 september 2025</text:p>
            <text:p text:style-name="common-al">Locatie: Rijnkade</text:p>
            <text:p text:style-name="common-al">Dossiernummer: 458857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13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3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3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ridge to Liberation, Rijnkad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36</meta:user-defined>
    <meta:user-defined meta:name="OVERHEIDop.GmbID/DC.identifier">gmb-2025-310136</meta:user-defined>
    <meta:user-defined meta:name="OVERHEIDop.versieInformatie"/>
  </office:meta>
</office:document-meta>
</file>