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29 gesloten bodemenergiesystemen, Jullenshof 1, 9721 BZ Groningen, Jullenshof 2, 9721 BZ Groningen, Jullenshof 3, 9721 BZ Groningen, Jullenshof 4,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29 gesloten bodemenergiesystemen op de adressen Jullenshof 1 t/m 29 te Groningen</text:span>
          </text:p>
            <text:p text:style-name="common-al">
            
          </text:p>
            <text:p text:style-name="common-al">De gemeente Groningen heeft op 2 juni 2025 een melding ontvangen en op 11 juli 2025 geaccepteerd voor het realiseren van 29 gesloten bodemenergiesystemen op de adressen <text:span text:style-name="nadrukvet">Jullenshof 1 t/m 29 te Groningen, </text:span>dossiernummer GRN-00019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</text:p>
            <text:p text:style-name="common-al">iets verandert in uw omgeving. Tegen deze melding kan geen beroep of bezwaar</text:p>
            <text:p text:style-name="common-al">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het realiseren van 29 gesloten bodemenergiesystemen, Jullenshof 1, 9721 BZ Groningen, Jullenshof 2, 9721 BZ Groningen, Jullenshof 3, 9721 BZ Groningen, Jullenshof 4, 972</meta:user-defined>
    <meta:user-defined meta:name="OVERHEIDop.datumEindeReactietermijn">2025-08-26</meta:user-defined>
    <meta:user-defined meta:name="OVERHEIDop.terinzageleggingBG">https://groningen.lokalebekendmakingen.nl/case/1:9822:13470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34</meta:user-defined>
    <meta:user-defined meta:name="OVERHEIDop.GmbID/DC.identifier">gmb-2025-310134</meta:user-defined>
    <meta:user-defined meta:name="OVERHEIDop.versieInformatie"/>
  </office:meta>
</office:document-meta>
</file>