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ocatie recreatiegebied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een besluit genomen op de aanvraag omgevingsvergunning voor het tijdelijk afwijken van regels in het omgevingsplan voor houden van het evenement WHY 2025 met zaaknummer 1043252.</text:p>
            <text:p text:style-name="common-al">Het evenement vindt plaats in het recreatiegebied Geestmerambacht nabij de Festivalweg en Wagenweg in Oudkarspel van 8 tot en met 12 augustus 2025.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013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3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3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3252</meta:user-defined>
    <dc:language>nl</dc:language>
    <meta:user-defined meta:name="DC.title">Besluit: Vergunning verleend locatie recreatiegebied Geestmerambacht in Oudkarspel</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6063</meta:user-defined>
    <meta:user-defined meta:name="OVERHEIDop.publicationIssue">310133</meta:user-defined>
    <meta:user-defined meta:name="OVERHEIDop.GmbID/DC.identifier">gmb-2025-310133</meta:user-defined>
    <meta:user-defined meta:name="OVERHEIDop.versieInformatie"/>
  </office:meta>
</office:document-meta>
</file>